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.09_artikelverwaltung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2.01_earned-value-analyse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11.10_to-do-verwaltung"/><text:bookmark-start text:name="__RefHeading___verwaltung_von_to-do_s_1"/><text:bookmark-start text:name="verwaltung_von_to-do_s"/>3.11.10 Verwaltung von To-Do's<text:bookmark-end text:name="__RefHeading___verwaltung_von_to-do_s_1"/><text:bookmark-end text:name="verwaltung_von_to-do_s"/></text:h>
      <text:p text:style-name="Text_20_body">Projectile biete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10_to-do-verwaltung</dc:title>
  </office:meta>
</office:document-meta>
</file>