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10_wissens-_und_informationsmanagementsystem_infomarktplatz"><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11.02_verwaltung_von_schluesselda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1_verwaltung_von_systemdaten"/><text:bookmark-start text:name="__RefHeading___verwaltung_von_basisdaten_1"/><text:bookmark-start text:name="verwaltung_von_basisdaten"/>3.1 Verwaltung von Basisdaten<text:bookmark-end text:name="__RefHeading___verwaltung_von_basisdaten_1"/><text:bookmark-end text:name="verwaltung_von_basisdaten"/></text:h>
      <text:h text:style-name="Heading_20_2" text:outline-level="2"><text:bookmark-start text:name="__RefHeading___verwaltung_von_systemdaten_2"/><text:bookmark-start text:name="verwaltung_von_systemdaten"/>3.1.01 Verwaltung von Systemdaten<text:bookmark-end text:name="__RefHeading___verwaltung_von_systemdaten_2"/><text:bookmark-end text:name="verwaltung_von_systemdaten"/></text:h>
      <text:p text:style-name="Text_20_body">Einige Dokumenttypen im System beinhalten die globalen Systemparameter und beeinflussen so das Verhalten der gesamten Anwendung. Die Systemdokumente Konfiguration und System bestehen stets aus einem Dokument. Ändert sich beispielsweise ein Parameter für den Firmenstandort, so muss also nur das betreffende Feld geändert werden. Mit Hilfe der Zeitdienste können definierte oder freie Zeitdienste für die Automatisierung von Projectile definiert werde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Dokumenttyp Konfiguratio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Reise) und Zuschläge.</text:p>
      <text:p text:style-name="Text_20_body"><draw:frame draw:style-name="media" draw:name="0" text:anchor-type="as-char" draw:z-index="0" svg:width="" svg:rel-width="100%" svg:height="0cm"><draw:image xlink:href="/var/www/dokuwiki/data/media/handbuch/kapitel_4/screenshots/konfiguration1.gif" xlink:type="simple" xlink:show="embed" xlink:actuate="onLoad"/></draw:frame></text:p>
      <text:p text:style-name="Text_20_body">Für den Standort der Firma muss ein Kalendereintrag definiert werden (siehe auch Kalender). Außerdem sollten im Dokumenttyp Feiertage die standortspezifischen Feiertage (Achtung: regionale Unterschiede beachten)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fahren mit.</text:p>
      <text:p text:style-name="Text_20_body">Das Element Zahlungsziel wird für das Zahlungsziel in den Rechnungsdokumenten verwendet (siehe auch Fakturamodul).</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3" text:outline-level="3"><text:bookmark-start text:name="__RefHeading___system_4"/><text:bookmark-start text:name="system"/>System<text:bookmark-end text:name="__RefHeading___system_4"/><text:bookmark-end text:name="system"/></text:h>
      <text:p text:style-name="Text_20_body">Im Dokumenttyp System werden die systemweiten Einstellungen für die firmenweite Projectile-Installation definiert. Diese Felder werden, in Abstimmung mit dem Kunden, vor der Installation definiert.</text:p>
      <text:p text:style-name="Text_20_body">Der Pfad für die Fakturadokumente wird ab Version 2.5 nicht mehr verwendet.</text:p>
      <text:p text:style-name="Text_20_body">In der Auswahlbox Fakturadokument wird die Art der Dokumenterzeugung für Angebote, Rechnungen und Zahlungserinnerungen definiert. Zur Auswahl steht die Erzeugung als HTML- oder RTF-Datei.  </text:p>
      <text:p text:style-name="Text_20_body">Die Checkbox Reise im Block,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p text:style-name="Text_20_body">Die Checkbox Arbeitszeiten beeinflusst die Zeiterfassung und die Art der Zeitauswertungen im System. Falls eine Erfassung der Arbeitszeiten nicht erwünscht ist, muß diese Checkbox deaktiviert sein. Dadurch wird die Arbeitszeiterfassung im TimeTracker (siehe TimeTracker) ausgeblendet und bei der Generierung der Zeitnachweise die Auswertung entsprechend angepasst.</text:p>
      <text:p text:style-name="Text_20_body">Mit Hilfe der Auswahl Option Zeiten, können die zeitbezogenen Auswertungen beeinflusst werden. Hier kann gewählt werden, ob als Zeiteinheit nur Stunde, nur Personentage oder beides aufgelistet werden soll.</text:p>
      <text:p text:style-name="Text_20_body">In diesem Feld kann eine Toleranzgrenze bezüglich des Fertigstellungsgrades eines Projektes gewählt werden (siehe auch Fertigstellungsgrad). Dieser Prozentsatz gibt die maximale Abweichung der Differenz zwischen dem quantitativen Fertigstellungsgrad (Quotient aus Ist- und Soll-Zeit) und dem inhaltlichen Fertigstellungsgrad des Projektes an.</text:p>
      <text:p text:style-name="Text_20_body"><text:a xlink:type="simple" xlink:href="https://infodesire.net/dokuwiki/doku.php?id=en:handbuch:kapitel_3: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1_verwaltung_von_systemdaten</dc:title>
  </office:meta>
</office:document-meta>
</file>