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03_masken_und_maskenelemente"><text:a xlink:type="simple" xlink:href="https://infodesire.net/dokuwiki/lib/exe/fetch.php?media=en:handbuch:kapitel_3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04.1_mailsystem_mailer"><text:a xlink:type="simple" xlink:href="https://infodesire.net/dokuwiki/lib/exe/fetch.php?media=en:handbuch:kapitel_3" text:style-name="Internet_20_link" text:visited-style-name="Visited_20_Internet_20_Link">next</text:a></draw:a></text:p>
      <text:h text:style-name="Heading_20_1" text:outline-level="1"><text:bookmark text:name="en:handbuch:kapitel_3:3.04_groupware-modul"/><text:bookmark-start text:name="__RefHeading___groupware-module_1"/><text:bookmark-start text:name="groupware-module"/>3.04 Groupware-Module<text:bookmark-end text:name="__RefHeading___groupware-module_1"/><text:bookmark-end text:name="groupware-module"/></text:h>
      <text:p text:style-name="Text_20_body">Projectile contains optionally an internal and external functionality in the Groupware-Module, an integrated document administration and the group schedule calendar:</text:p>
      <text:list text:style-name="List_20_1" text:continue-numbering="false">
        <text:list-item>
          <text:p text:style-name="List_20_1_Content_First"> <text:a xlink:type="simple" xlink:href="https://infodesire.net/dokuwiki/doku.php?id=en:handbuch:kapitel_3:3.04.1_mail_system_mailer" text:style-name="Internet_20_link" text:visited-style-name="Visited_20_Internet_20_Link">3.04.1 Mailsystem "Mailer"</text:a></text:p>
        </text:list-item>
        <text:list-item>
          <text:p text:style-name="List_20_1_Content"> <text:a xlink:type="simple" xlink:href="https://infodesire.net/dokuwiki/doku.php?id=en:handbuch:kapitel_3:3.04.2_document_administration_flyer" text:style-name="Internet_20_link" text:visited-style-name="Visited_20_Internet_20_Link">3.04.2 Document administration "Flyer"</text:a></text:p>
        </text:list-item>
        <text:list-item>
          <text:p text:style-name="List_20_1_Content_Last"> <text:a xlink:type="simple" xlink:href="https://infodesire.net/dokuwiki/doku.php?id=en:handbuch:kapitel_3:3.04.3_group_schedule_calender_team-kalender" text:style-name="Internet_20_link" text:visited-style-name="Visited_20_Internet_20_Link">3.04.3 Group Schedule Calender "Team-Kalender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04_groupware-modul</dc:title>
  </office:meta>
</office:document-meta>
</file>