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infodesire.net/dokuwiki/doku.php?id=en:handbuch:kapitel_2:abwesenheiten_und_abwesenheiten_mitarbeiter"><text:a xlink:type="simple" xlink:href="https://infodesire.net/dokuwiki/lib/exe/fetch.php?media=en:handbuch:kapitel_2" text:style-name="Internet_20_link" text:visited-style-name="Visited_20_Internet_20_Link">previous</text:a></draw:a> <draw:a xlink:type="simple" xlink:href="https://infodesire.net/dokuwiki/doku.php?id=en:handbuch:handbuch"><text:a xlink:type="simple" xlink:href="https://infodesire.net/dokuwiki/lib/exe/fetch.php?media=en:handbuch:kapitel_2" text:style-name="Internet_20_link" text:visited-style-name="Visited_20_Internet_20_Link">Home</text:a></draw:a> <draw:a xlink:type="simple" xlink:href="https://infodesire.net/dokuwiki/doku.php?id=en:handbuch:kapitel_2:reiseerfassung_und_reiseerfassung_mitarbeiter"><text:a xlink:type="simple" xlink:href="https://infodesire.net/dokuwiki/lib/exe/fetch.php?media=en:handbuch:kapitel_2" text:style-name="Internet_20_link" text:visited-style-name="Visited_20_Internet_20_Link">next</text:a></draw:a></text:p>
      <text:h text:style-name="Heading_20_1" text:outline-level="1"><text:bookmark text:name="en:handbuch:kapitel_2:fakturierbare_zeiten"/><text:bookmark-start text:name="__RefHeading___billable_time_1"/><text:bookmark-start text:name="billable_time"/>2.06.02 Billable Time<text:bookmark-end text:name="__RefHeading___billable_time_1"/><text:bookmark-end text:name="billable_time"/></text:h>
      <text:p text:style-name="Text_20_body">Performed work/effort is not always approved for billing as has been recorded. The entered times for invoicing in Projectile (see chapter <text:a xlink:type="simple" xlink:href="https://infodesire.net/dokuwiki/doku.php?id=en:handbuch:kapitel_2:4.4.5_invoicing" text:style-name="Internet_20_link" text:visited-style-name="Visited_20_Internet_20_Link">4.4.5 Invoicing</text:a>) can be calculated. This functionality is used predominantly from project leaders for preparing the invoicing.  </text:p>
      <text:p text:style-name="Text_20_body"><text:span text:style-name="Strong_20_Emphasis">Tip:</text:span> For more on this subject see chapter <text:a xlink:type="simple" xlink:href="https://infodesire.net/dokuwiki/doku.php?id=en:handbuch:kapitel_2:4.3.7_billable_time_recording" text:style-name="Internet_20_link" text:visited-style-name="Visited_20_Internet_20_Link">4.3.7 Billable Time Recording</text:a>.</text:p>
      <text:p text:style-name="Text_20_body"><text:span text:style-name="Strong_20_Emphasis">Note:</text:span> This functionality is also available in TimeTracker and can be configured in the TimeTracker_Default (see Administration Guide)! </text:p>
      <text:p text:style-name="Text_20_body"><draw:frame draw:style-name="media" draw:name="0" text:anchor-type="as-char" draw:z-index="0" svg:width="" svg:rel-width="100%" svg:height="0cm"><draw:image xlink:href="/var/www/dokuwiki/data/media/handbuch/kapitel_2/fakturierbare-zeiten.gif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handbuch:kapitel_2:fakturierbare_zeiten</dc:title>
  </office:meta>
</office:document-meta>
</file>