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1:1.4_projektmanagement_mit_projectile"><text:a xlink:type="simple" xlink:href="https://infodesire.net/dokuwiki/lib/exe/fetch.php?media=en:handbuch:kapitel_2" text:style-name="Internet_20_link" text:visited-style-name="Visited_20_Internet_20_Link">back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_basisdaten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_projectile_im_ueberblick"/><text:bookmark-start text:name="__RefHeading___projectile_overview_1"/><text:bookmark-start text:name="projectile_overview"/>2 Projectile Overview<text:bookmark-end text:name="__RefHeading___projectile_overview_1"/><text:bookmark-end text:name="projectile_overview"/></text:h>
      <text:p text:style-name="Text_20_body">Projectile is a web-based application software designed for service providers for process enhancement. The software includes, alongside the modules for: contact and appointment management, portfolio and project management, time and billing management, also a billing module (to enable offers to be created and issue incoming and outgoing  envoices) and a system's analysis as well as individualised add-on modules.   </text:p>
      <text:p text:style-name="Text_20_body"><text:span text:style-name="Strong_20_Emphasis">Projectile includes the following 4 basic modules and the optional billing module:</text:span></text:p>
      <text:p text:style-name="Text_20_body"><text:a xlink:type="simple" xlink:href="https://infodesire.net/dokuwiki/doku.php?id=en:handbuch:kapitel_2:2.01_basisdaten" text:style-name="Internet_20_link" text:visited-style-name="Visited_20_Internet_20_Link">2.01 Basic Data</text:a><text:line-break/>
<text:a xlink:type="simple" xlink:href="https://infodesire.net/dokuwiki/doku.php?id=en:handbuch:kapitel_2:2.02_projektdaten" text:style-name="Internet_20_link" text:visited-style-name="Visited_20_Internet_20_Link">2.02 Project Data</text:a><text:line-break/>
<text:a xlink:type="simple" xlink:href="https://infodesire.net/dokuwiki/doku.php?id=en:handbuch:kapitel_2:2.03_erfassungsmodul" text:style-name="Internet_20_link" text:visited-style-name="Visited_20_Internet_20_Link">2.03 Registration Module</text:a><text:line-break/>
<text:a xlink:type="simple" xlink:href="https://infodesire.net/dokuwiki/doku.php?id=en:handbuch:kapitel_2:2.04_fakturamodul_optional" text:style-name="Internet_20_link" text:visited-style-name="Visited_20_Internet_20_Link">2.04 Billing Module (optional)</text:a><text:line-break/>
<text:a xlink:type="simple" xlink:href="https://infodesire.net/dokuwiki/doku.php?id=en:handbuch:kapitel_2:2.05_auswertungssystem" text:style-name="Internet_20_link" text:visited-style-name="Visited_20_Internet_20_Link">2.05 Reporting</text:a><text:line-break/></text:p>
      <text:p text:style-name="Text_20_body"><text:span text:style-name="Strong_20_Emphasis">Further functions of the basic version include:</text:span></text:p>
      <text:p text:style-name="Text_20_body"><text:a xlink:type="simple" xlink:href="https://infodesire.net/dokuwiki/doku.php?id=en:handbuch:kapitel_2:2.06_schnellerfassungen_und_weitere_funktionalitaeten" text:style-name="Internet_20_link" text:visited-style-name="Visited_20_Internet_20_Link">2.06 Quick Entry and other Functions</text:a><text:line-break/>
<text:a xlink:type="simple" xlink:href="https://infodesire.net/dokuwiki/doku.php?id=en:handbuch:kapitel_2:2.07_archiv_und_historie" text:style-name="Internet_20_link" text:visited-style-name="Visited_20_Internet_20_Link">2.07 Archive and History</text:a><text:line-break/>
<text:a xlink:type="simple" xlink:href="https://infodesire.net/dokuwiki/doku.php?id=en:handbuch:kapitel_2:2.08_workflow-modul" text:style-name="Internet_20_link" text:visited-style-name="Visited_20_Internet_20_Link">2.08 Workflow-Module</text:a><text:line-break/>
<text:a xlink:type="simple" xlink:href="https://infodesire.net/dokuwiki/doku.php?id=en:handbuch:kapitel_2:2.09_internes_benachrichtigungssystem_passiver_mailer" text:style-name="Internet_20_link" text:visited-style-name="Visited_20_Internet_20_Link">2.09 Internal Messaging System (passive mailer)</text:a><text:line-break/></text:p>
      <text:p text:style-name="Text_20_body"><text:span text:style-name="Strong_20_Emphasis">Furthermore the following additional modules are also available optionally:</text:span></text:p>
      <text:p text:style-name="Text_20_body"><text:a xlink:type="simple" xlink:href="https://infodesire.net/dokuwiki/doku.php?id=en:handbuch:kapitel_2:2.10_reportgenerator_reportmaker" text:style-name="Internet_20_link" text:visited-style-name="Visited_20_Internet_20_Link">2.10 Report-Generator / Report-Maker</text:a><text:line-break/>
<text:a xlink:type="simple" xlink:href="https://infodesire.net/dokuwiki/doku.php?id=en:handbuch:kapitel_2:2.11_groupware-modul" text:style-name="Internet_20_link" text:visited-style-name="Visited_20_Internet_20_Link">2.11 Groupware-Module</text:a><text:line-break/>
<text:a xlink:type="simple" xlink:href="https://infodesire.net/dokuwiki/doku.php?id=en:handbuch:kapitel_2:2.12_produktdokumentation_und_ticketsystem_produktmanagement" text:style-name="Internet_20_link" text:visited-style-name="Visited_20_Internet_20_Link">2.12 Product Documentation and Ticket-System - Product Management</text:a><text:line-break/>
<text:a xlink:type="simple" xlink:href="https://infodesire.net/dokuwiki/doku.php?id=en:handbuch:kapitel_2:2.13_wissens-_und_informationsmanagementsystem_infomarktplatz" text:style-name="Internet_20_link" text:visited-style-name="Visited_20_Internet_20_Link">2.13 Knowledge and Information Management Systems - Infomarke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_projectile_im_ueberblick</dc:title>
  </office:meta>
</office:document-meta>
</file>