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15_portfolio"><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1_timetrack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3_erfassungsmodul"/><text:bookmark-start text:name="__RefHeading___tracking_and_recording_1"/><text:bookmark-start text:name="tracking_and_recording"/>2.3 Tracking and Recording<text:bookmark-end text:name="__RefHeading___tracking_and_recording_1"/><text:bookmark-end text:name="tracking_and_recording"/></text:h>
      <text:p text:style-name="Text_20_body">The <text:span text:style-name="Strong_20_Emphasis">Tracking and Recording</text:span> module consists of forms for time tracking and cost accounting. The work services, with assistance from the various tracking and recording documents, various costs and times can be entered and recorded.  </text:p>
      <text:p text:style-name="Text_20_body">The module consists of the following six forms and TimeTracker for time recording: </text:p>
      <text:p text:style-name="Text_20_body"><text:a xlink:type="simple" xlink:href="https://infodesire.net/dokuwiki/doku.php?id=en:handbuch:kapitel_2:2.3.01_timetracker" text:style-name="Internet_20_link" text:visited-style-name="Visited_20_Internet_20_Link">2.3.01 TimeTracker</text:a><text:line-break/>
<text:a xlink:type="simple" xlink:href="https://infodesire.net/dokuwiki/doku.php?id=en:handbuch:kapitel_2:2.3.02_abwesenheit" text:style-name="Internet_20_link" text:visited-style-name="Visited_20_Internet_20_Link">2.3.02 Absences</text:a><text:line-break/>
<text:a xlink:type="simple" xlink:href="https://infodesire.net/dokuwiki/doku.php?id=en:handbuch:kapitel_2:2.3.03_reisen" text:style-name="Internet_20_link" text:visited-style-name="Visited_20_Internet_20_Link">2.3.03 Travel</text:a><text:line-break/>
<text:a xlink:type="simple" xlink:href="https://infodesire.net/dokuwiki/doku.php?id=en:handbuch:kapitel_2:2.3.04_mahlzeiten" text:style-name="Internet_20_link" text:visited-style-name="Visited_20_Internet_20_Link">2.3.04 Meals</text:a><text:line-break/>
<text:a xlink:type="simple" xlink:href="https://infodesire.net/dokuwiki/doku.php?id=en:handbuch:kapitel_2:2.3.05_fahrten" text:style-name="Internet_20_link" text:visited-style-name="Visited_20_Internet_20_Link">2.3.05 Trip</text:a><text:line-break/>
<text:a xlink:type="simple" xlink:href="https://infodesire.net/dokuwiki/doku.php?id=en:handbuch:kapitel_2:2.3.06_beleg" text:style-name="Internet_20_link" text:visited-style-name="Visited_20_Internet_20_Link">2.3.06 Receipt</text:a><text:line-break/>
<text:a xlink:type="simple" xlink:href="https://infodesire.net/dokuwiki/doku.php?id=en:handbuch:kapitel_2:2.3.07_fremdkosten" text:style-name="Internet_20_link" text:visited-style-name="Visited_20_Internet_20_Link">2.3.07 ExternalCosts</text:a><text:line-break/>
<text:a xlink:type="simple" xlink:href="https://infodesire.net/dokuwiki/doku.php?id=en:handbuch:kapitel_2:2.3.08_statusbericht" text:style-name="Internet_20_link" text:visited-style-name="Visited_20_Internet_20_Link">2.3.08 Status Re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3_erfassungsmodul</dc:title>
  </office:meta>
</office:document-meta>
</file>