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32_basic_-_termi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2_projek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_projektdaten"/><text:bookmark-start text:name="__RefHeading___project_data_1"/><text:bookmark-start text:name="project_data"/>2.02 Project Data<text:bookmark-end text:name="__RefHeading___project_data_1"/><text:bookmark-end text:name="project_data"/></text:h>
      <text:p text:style-name="Text_20_body">In the project module all data for project planning, including budget management is administered and the project structure is defined. Furthermore, this module contains the menus for project oriented dynamic data, such as milestones and degree of completion, as an important part for the future oriented controlling instruments.    </text:p>
      <text:p text:style-name="Text_20_body"><text:span text:style-name="Strong_20_Emphasis">The module consists of the menus:</text:span></text:p>
      <text:p text:style-name="Text_20_body"><text:a xlink:type="simple" xlink:href="https://infodesire.net/dokuwiki/doku.php?id=en:handbuch:kapitel_2:2.02.02_projekt" text:style-name="Internet_20_link" text:visited-style-name="Visited_20_Internet_20_Link">2.02.01 Project</text:a><text:line-break/>
<text:a xlink:type="simple" xlink:href="https://infodesire.net/dokuwiki/doku.php?id=en:handbuch:kapitel_2:2.02.03_vorgang" text:style-name="Internet_20_link" text:visited-style-name="Visited_20_Internet_20_Link">2.02.02 Process</text:a><text:line-break/>
<text:a xlink:type="simple" xlink:href="https://infodesire.net/dokuwiki/doku.php?id=en:handbuch:kapitel_2:2.02.04_arbeitspaket" text:style-name="Internet_20_link" text:visited-style-name="Visited_20_Internet_20_Link">2.02.03 Job</text:a><text:line-break/>
<text:a xlink:type="simple" xlink:href="https://infodesire.net/dokuwiki/doku.php?id=en:handbuch:kapitel_2:2.02.05_meilenstein" text:style-name="Internet_20_link" text:visited-style-name="Visited_20_Internet_20_Link">2.02.04 Milestone</text:a><text:line-break/>
<text:a xlink:type="simple" xlink:href="https://infodesire.net/dokuwiki/doku.php?id=en:handbuch:kapitel_2:2.02.06_trendtermin" text:style-name="Internet_20_link" text:visited-style-name="Visited_20_Internet_20_Link">2.02.05 Deadline</text:a><text:line-break/>
<text:a xlink:type="simple" xlink:href="https://infodesire.net/dokuwiki/doku.php?id=en:handbuch:kapitel_2:2.02.07_anordnungsbeziehung" text:style-name="Internet_20_link" text:visited-style-name="Visited_20_Internet_20_Link">2.02.06 Project Timing/Order Relationship</text:a><text:line-break/>
<text:a xlink:type="simple" xlink:href="https://infodesire.net/dokuwiki/doku.php?id=en:handbuch:kapitel_2:2.02.08_fertigstellungsgrad" text:style-name="Internet_20_link" text:visited-style-name="Visited_20_Internet_20_Link">2.02.07 State/Degree of Completion</text:a><text:line-break/>
<text:a xlink:type="simple" xlink:href="https://infodesire.net/dokuwiki/doku.php?id=en:handbuch:kapitel_2:2.02.09_budget" text:style-name="Internet_20_link" text:visited-style-name="Visited_20_Internet_20_Link">2.02.08 Budget</text:a><text:line-break/>
<text:a xlink:type="simple" xlink:href="https://infodesire.net/dokuwiki/doku.php?id=en:handbuch:kapitel_2:2.02.10_projektweise_taetigkeit" text:style-name="Internet_20_link" text:visited-style-name="Visited_20_Internet_20_Link">2.02.09 Projectwise Occupation</text:a><text:line-break/>
<text:a xlink:type="simple" xlink:href="https://infodesire.net/dokuwiki/doku.php?id=en:handbuch:kapitel_2:2.02.11_projektweiser_mitarbeitersatz" text:style-name="Internet_20_link" text:visited-style-name="Visited_20_Internet_20_Link">2.02.10 Projectwise Employee Rates</text:a><text:line-break/>
<text:a xlink:type="simple" xlink:href="https://infodesire.net/dokuwiki/doku.php?id=en:handbuch:kapitel_2:2.02.12_statusbericht" text:style-name="Internet_20_link" text:visited-style-name="Visited_20_Internet_20_Link">2.02.11 Status Report</text:a><text:line-break/>
<text:a xlink:type="simple" xlink:href="https://infodesire.net/dokuwiki/doku.php?id=en:handbuch:kapitel_2:2.02.13_projektaenderungsantrag" text:style-name="Internet_20_link" text:visited-style-name="Visited_20_Internet_20_Link">2.02.12 Project Change Request</text:a><text:line-break/>
<text:a xlink:type="simple" xlink:href="https://infodesire.net/dokuwiki/doku.php?id=en:handbuch:kapitel_2:2.02.14_programm" text:style-name="Internet_20_link" text:visited-style-name="Visited_20_Internet_20_Link">2.02.13 Program</text:a><text:line-break/>
<text:a xlink:type="simple" xlink:href="https://infodesire.net/dokuwiki/doku.php?id=en:handbuch:kapitel_2:2.02.15_portfolio" text:style-name="Internet_20_link" text:visited-style-name="Visited_20_Internet_20_Link">2.02.14 Portfoliomanagem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_projektdaten</dc:title>
  </office:meta>
</office:document-meta>
</file>