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3_projektaenderungsantrag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5_portfolio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14_programm"/><text:bookmark-start text:name="__RefHeading___programm_1"/><text:bookmark-start text:name="programm"/>2.02.14 Programm<text:bookmark-end text:name="__RefHeading___programm_1"/><text:bookmark-end text:name="programm"/></text:h>
      <text:p text:style-name="Text_20_body">Die Maske Programm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4_programm</dc:title>
  </office:meta>
</office:document-meta>
</file>