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2.12_statusbericht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2.14_programm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02.13_projektaenderungsantrag"/><text:bookmark-start text:name="__RefHeading___project_change_request_1"/><text:bookmark-start text:name="project_change_request"/>2.02.13 Project Change Request<text:bookmark-end text:name="__RefHeading___project_change_request_1"/><text:bookmark-end text:name="project_change_request"/></text:h>
      <text:p text:style-name="Text_20_body">The Mask Projectchangerequest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2.13_projektaenderungsantrag</dc:title>
  </office:meta>
</office:document-meta>
</file>