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1_projektweiser_mitarbeitersatz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3_projektaenderungsantrag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2.12_statusbericht"/><text:bookmark-start text:name="__RefHeading___statusbericht_1"/><text:bookmark-start text:name="statusbericht"/>2.02.12 Statusbericht<text:bookmark-end text:name="__RefHeading___statusbericht_1"/><text:bookmark-end text:name="statusbericht"/></text:h>
      <text:p text:style-name="Text_20_body">Die Maske Statusberich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2_statusbericht</dc:title>
  </office:meta>
</office:document-meta>
</file>