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10_projektweise_taetigkei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12_statusberich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11_projektweiser_mitarbeitersatz"/><text:bookmark-start text:name="__RefHeading___project-based_employee_rates_mitarbeitersatz_1"/><text:bookmark-start text:name="project-based_employee_rates_mitarbeitersatz"/>2.02.11 Project-based Employee Rates Mitarbeitersatz<text:bookmark-end text:name="__RefHeading___project-based_employee_rates_mitarbeitersatz_1"/><text:bookmark-end text:name="project-based_employee_rates_mitarbeitersatz"/></text:h>
      <text:p text:style-name="Text_20_body">Die Maske Projektweiser Mitarbeitersatz verwaltet die Tätigkeitssätze, die für ein definiertes Projekt angepasst werden. Wenn diese Sätze für ein Projekt oder Unterprojekt definiert werden, übersteuern diese Werte die globalen Mitarbeitersatz (siehe auch Kosten -und Preisfindung).</text:p>
      <text:p text:style-name="Text_20_body"><text:span text:style-name="Strong_20_Emphasis">Tip:</text:span> Mehr zu diesem Thema erfahren Sie im Abschnitt <text:a xlink:type="simple" xlink:href="https://infodesire.net/dokuwiki/doku.php?id=en:handbuch:kapitel_2:4.1.05_taetigkeiten" text:style-name="Internet_20_link" text:visited-style-name="Visited_20_Internet_20_Link">4.1.05 Tätigkeiten</text:a>.</text:p>
      <text:p text:style-name="Text_20_body"><draw:frame draw:style-name="media" draw:name="0" text:anchor-type="as-char" draw:z-index="0" svg:width="" svg:rel-width="100%" svg:height="0cm"><draw:image xlink:href="/var/www/dokuwiki/data/media/handbuch/kapitel_2/projektweisermitarbeitersatz.gif" xlink:type="simple" xlink:show="embed" xlink:actuate="onLoad"/></draw:frame></text:p>
      <text:p text:style-name="Text_20_body">The menu consists of the following elements:</text:p>
      <text:list text:style-name="List_20_1" text:continue-numbering="false">
        <text:list-item>
          <text:p text:style-name="List_20_1_Content_First"> <text:span text:style-name="Strong_20_Emphasis">Project:</text:span> Dieses Feld kennzeichnet das zugehörige Projekt</text:p>
        </text:list-item>
        <text:list-item>
          <text:p text:style-name="List_20_1_Content"> <text:span text:style-name="Strong_20_Emphasis">Employee:</text:span> Dieses Feld kennzeichnet den Mitarbeiter, für den dieses Projekt angepasst wird. Änderungen die hier vorgenommen werden, verändern nicht den ursprünglichen Mitarbeitersatz..</text:p>
        </text:list-item>
        <text:list-item>
          <text:p text:style-name="List_20_1_Content"> <text:span text:style-name="Strong_20_Emphasis">Function:</text:span> Dieses Feld wird mit der Funktion des Mitarbeiters vorbelegt und kann für das definierte Projekt verändert werden.</text:p>
        </text:list-item>
        <text:list-item>
          <text:p text:style-name="List_20_1_Content"> <text:span text:style-name="Strong_20_Emphasis">External Hourly Rate:</text:span> Hier wird der Berechnungssatz des Mitarbeiters festgelegt. Dies wird dann dem Kunden für dieses Projekt in Rechnung gestellt.</text:p>
        </text:list-item>
        <text:list-item>
          <text:p text:style-name="List_20_1_Content_Last"> <text:span text:style-name="Strong_20_Emphasis">Comments:</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11_projektweiser_mitarbeitersatz</dc:title>
  </office:meta>
</office:document-meta>
</file>