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4_arbeitspake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6_trendtermi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5_meilenstein"/><text:bookmark-start text:name="__RefHeading___milestones_1"/><text:bookmark-start text:name="milestones"/>2.02.05 Milestones<text:bookmark-end text:name="__RefHeading___milestones_1"/><text:bookmark-end text:name="milestones"/></text:h>
      <text:p text:style-name="Text_20_body">The milestone menu administers the milestones of the project. Milestones define fixed dates to which associated project results must be available in the agreed quality. All relevant information regarding the assignment of a project are defined here (milestone date, responsible employees and  creation date). The milestones are visualised in the Gantt chart and are the fundement of the milestone trend analysis.    </text:p>
      <text:p text:style-name="Text_20_body"><text:span text:style-name="Strong_20_Emphasis">Tip:</text:span> For more on this subject see chapter <text:a xlink:type="simple" xlink:href="https://infodesire.net/dokuwiki/doku.php?id=en:handbuch:kapitel_2:4.2.05_administer_milestones_and_order_relationship" text:style-name="Internet_20_link" text:visited-style-name="Visited_20_Internet_20_Link">4.2.05 Administer Milestones and Order Relationship</text:a><text:a xlink:type="simple" xlink:href="https://infodesire.net/dokuwiki/doku.php?id=en:handbuch:kapitel_2:4.2.05_meilensteine_und_anordnungsbeziehungen_verwalten" text:style-name="Internet_20_link" text:visited-style-name="Visited_20_Internet_20_Link">4.2.05 Meilensteine und Anordnungsbeziehungen verwalten</text:a>.</text:p>
      <text:p text:style-name="Text_20_body"><draw:frame draw:style-name="media" draw:name="0" text:anchor-type="as-char" draw:z-index="0" svg:width="" svg:rel-width="100%" svg:height="0cm"><draw:image xlink:href="/var/www/dokuwiki/data/media/handbuch/kapitel_2/meilenstein.gif" xlink:type="simple" xlink:show="embed" xlink:actuate="onLoad"/></draw:frame></text:p>
      <text:p text:style-name="Text_20_body">Themenu consists of the following elements:</text:p>
      <text:p text:style-name="Text_20_body">On the “Master Data” tab:</text:p>
      <text:list text:style-name="List_20_1" text:continue-numbering="false">
        <text:list-item>
          <text:p text:style-name="LastListParagraph_List_20_1_Content_First"> <text:span text:style-name="Strong_20_Emphasis">Number:</text:span> This field specifies the milestones with a unique identification.  </text:p>
        </text:list-item>
      </text:list>
      <text:list text:style-name="List_20_1" text:continue-numbering="false">
        <text:list-item>
          <text:p text:style-name="List_20_1_Content_First"> <text:span text:style-name="Strong_20_Emphasis">Definition:</text:span> The field definition is used for more precise specifications of the milestone.</text:p>
        </text:list-item>
        <text:list-item>
          <text:p text:style-name="List_20_1_Content"> <text:span text:style-name="Strong_20_Emphasis">Project:</text:span> This field specifies the project, in which the milestone is assigned to. Milestones must always be assigned to projects or sub-projects. Assignment to work projects is not possible. Projects can be defined and modified in the project menu.</text:p>
        </text:list-item>
        <text:list-item>
          <text:p text:style-name="List_20_1_Content"> <text:span text:style-name="Strong_20_Emphasis">Date:</text:span> The field date defines the date when the milestone should be reached/accomplished.</text:p>
        </text:list-item>
        <text:list-item>
          <text:p text:style-name="List_20_1_Content"> <text:span text:style-name="Strong_20_Emphasis">Employee:</text:span> The field employee defines the employee who is responsible for reaching/accomplishing the milestone.  The employees are administerd in the employee menu. </text:p>
        </text:list-item>
        <text:list-item>
          <text:p text:style-name="List_20_1_Content"> <text:span text:style-name="Strong_20_Emphasis">Creation Date:</text:span> The field creation date specifies the date the milestone has been created.  This date is automatically occupied with the current date.</text:p>
        </text:list-item>
        <text:list-item>
          <text:p text:style-name="List_20_1_Content"> <text:span text:style-name="Strong_20_Emphasis">Completed, Advance Payment(Percent) and Amount (Part of the invoice module Fakturamodul):</text:span> These three fields relate to the invoicing after milestones. If a milestone is closed through the marked check box, the system produces an invoice for payment on account/partial payment or the amount (see also Contract and Invoice).</text:p>
        </text:list-item>
        <text:list-item>
          <text:p text:style-name="List_20_1_Content"> <text:span text:style-name="Strong_20_Emphasis">Comments:</text:span> This field is designated for comments concerning milestones. </text:p>
        </text:list-item>
        <text:list-item>
          <text:p text:style-name="List_20_1_Content_Last"> <text:span text:style-name="Strong_20_Emphasis">Trend Date/Deadlines  :</text:span> This field is used for creating trend dates/deadlines for the milestones. </text:p>
        </text:list-item>
      </text:list>
      <text:p text:style-name="Text_20_body">On the “Misc” tab (not illustrated):</text:p>
      <text:list text:style-name="List_20_1" text:continue-numbering="false">
        <text:list-item>
          <text:p text:style-name="List_20_1_Content_First"> <text:span text:style-name="Strong_20_Emphasis">Milestones, MS Project ID, Sorting:</text:span> In the field milestones the system assigns a milestone a unique number. This field is also the internal key of the milestone. The fields MS Project, ID and Sorting are assistant fileds for the MS Project interface.  </text:p>
        </text:list-item>
        <text:list-item>
          <text:p text:style-name="List_20_1_Content_Last"> <text:span text:style-name="Strong_20_Emphasis">Locked:</text:span> With this check box it can be determined if the milestone is locked. This functionality is used in the forward and backward pass, in order to protect this element from being shifted. (see also chapter 4-2-1-5 Project Plan Calculation - Appointment Planning).  (siehe auch Abschnitt 4-2-1-5 Berechnung der Projektpläne - Terminpla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5_meilenstein</dc:title>
  </office:meta>
</office:document-meta>
</file>