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handbuch:kapitel_2:2_projectile_im_ueberblick"><text:a xlink:type="simple" xlink:href="https://infodesire.net/dokuwiki/lib/exe/fetch.php?media=en:handbuch:kapitel_2" text:style-name="Internet_20_link" text:visited-style-name="Visited_20_Internet_20_Link">previous</text:a></draw:a> <draw:a xlink:type="simple" xlink:href="https://infodesire.net/dokuwiki/doku.php?id=en:handbuch:handbuch"><text:a xlink:type="simple" xlink:href="https://infodesire.net/dokuwiki/lib/exe/fetch.php?media=en:handbuch:kapitel_2" text:style-name="Internet_20_link" text:visited-style-name="Visited_20_Internet_20_Link">Home</text:a></draw:a> <draw:a xlink:type="simple" xlink:href="https://infodesire.net/dokuwiki/doku.php?id=en:handbuch:kapitel_2:2.01.01_system_-_konfiguration"><text:a xlink:type="simple" xlink:href="https://infodesire.net/dokuwiki/lib/exe/fetch.php?media=en:handbuch:kapitel_2" text:style-name="Internet_20_link" text:visited-style-name="Visited_20_Internet_20_Link">next</text:a></draw:a></text:p>
      <text:h text:style-name="Heading_20_1" text:outline-level="1"><text:bookmark text:name="en:handbuch:kapitel_2:2.01_basisdaten"/><text:bookmark-start text:name="__RefHeading___basic_data_1"/><text:bookmark-start text:name="basic_data"/>2.01 Basic Data<text:bookmark-end text:name="__RefHeading___basic_data_1"/><text:bookmark-end text:name="basic_data"/></text:h>
      <text:p text:style-name="Text_20_body">The module “Basic Data” is compiled of menus that administer the system's parameter, key data and master data. Here is where the basis for the information system and the project settlement will be applied. The management of the data within the module “Basic Data”, should be conducted through the system's administrator in accordance with management and/or the project supervisor.      </text:p>
      <text:list text:style-name="List_20_1" text:continue-numbering="false">
        <text:list-item>
          <text:p text:style-name="LastListParagraph_List_20_1_Content_First"><text:a xlink:type="simple" xlink:href="https://infodesire.net/dokuwiki/doku.php?id=en:handbuch:kapitel_2:2.01.01_system_-_konfiguration" text:style-name="Internet_20_link" text:visited-style-name="Visited_20_Internet_20_Link">2.01.01 System - Configuration</text:a><text:line-break/></text:p>
        </text:list-item>
      </text:list>
      <text:p text:style-name="Text_20_body"><text:a xlink:type="simple" xlink:href="https://infodesire.net/dokuwiki/doku.php?id=en:handbuch:kapitel_2:2.01.02_system_-_system" text:style-name="Internet_20_link" text:visited-style-name="Visited_20_Internet_20_Link">2.01.02  System - System</text:a><text:line-break/>
<text:a xlink:type="simple" xlink:href="https://infodesire.net/dokuwiki/doku.php?id=en:handbuch:kapitel_2:2.01.03_system_-_zeitdienst" text:style-name="Internet_20_link" text:visited-style-name="Visited_20_Internet_20_Link">2.01.03 System - Timed Action</text:a><text:line-break/>
<text:a xlink:type="simple" xlink:href="https://infodesire.net/dokuwiki/doku.php?id=en:handbuch:kapitel_2:2.01.04_key_-_kalender" text:style-name="Internet_20_link" text:visited-style-name="Visited_20_Internet_20_Link">2.01.04 Key - Calendar</text:a><text:line-break/>
<text:a xlink:type="simple" xlink:href="https://infodesire.net/dokuwiki/doku.php?id=en:handbuch:kapitel_2:2.01.05_key_-_feiertag" text:style-name="Internet_20_link" text:visited-style-name="Visited_20_Internet_20_Link">2.01.05 Key - Holiday</text:a><text:line-break/>
<text:a xlink:type="simple" xlink:href="https://infodesire.net/dokuwiki/doku.php?id=en:handbuch:kapitel_2:2.01.06_key_-_waehrung" text:style-name="Internet_20_link" text:visited-style-name="Visited_20_Internet_20_Link">2.01.06 Key - Currency</text:a><text:line-break/>
<text:a xlink:type="simple" xlink:href="https://infodesire.net/dokuwiki/doku.php?id=en:handbuch:kapitel_2:2.01.07_key_-_kurs" text:style-name="Internet_20_link" text:visited-style-name="Visited_20_Internet_20_Link">2.01.07 Key - Exchange Rate</text:a><text:line-break/>
<text:a xlink:type="simple" xlink:href="https://infodesire.net/dokuwiki/doku.php?id=en:handbuch:kapitel_2:2.01.08_key_-_umsatzsteuer" text:style-name="Internet_20_link" text:visited-style-name="Visited_20_Internet_20_Link">2.01.08 Key - Value-Added Tax</text:a><text:line-break/>
<text:a xlink:type="simple" xlink:href="https://infodesire.net/dokuwiki/doku.php?id=en:handbuch:kapitel_2:2.01.09_key_-_pauschale" text:style-name="Internet_20_link" text:visited-style-name="Visited_20_Internet_20_Link">2.01.09 Key - Flat Rate</text:a><text:line-break/>
<text:a xlink:type="simple" xlink:href="https://infodesire.net/dokuwiki/doku.php?id=en:handbuch:kapitel_2:2.01.10_key_-_kostenart" text:style-name="Internet_20_link" text:visited-style-name="Visited_20_Internet_20_Link">2.01.10 Key - Cost Type</text:a><text:line-break/>
<text:a xlink:type="simple" xlink:href="https://infodesire.net/dokuwiki/doku.php?id=en:handbuch:kapitel_2:2.01.12_key_-_fahrzeug" text:style-name="Internet_20_link" text:visited-style-name="Visited_20_Internet_20_Link">2.01.11 Key - Vehicle</text:a><text:line-break/>
<text:a xlink:type="simple" xlink:href="https://infodesire.net/dokuwiki/doku.php?id=en:handbuch:kapitel_2:2.01.13_basic_-_kontakt" text:style-name="Internet_20_link" text:visited-style-name="Visited_20_Internet_20_Link">2.01.12 Basic - Customer</text:a><text:line-break/>
<text:a xlink:type="simple" xlink:href="https://infodesire.net/dokuwiki/doku.php?id=en:handbuch:kapitel_2:2.01.14_basic_-_kampagne" text:style-name="Internet_20_link" text:visited-style-name="Visited_20_Internet_20_Link">2.01.13 Basic - Campaign</text:a><text:line-break/>
<text:a xlink:type="simple" xlink:href="https://infodesire.net/dokuwiki/doku.php?id=en:handbuch:kapitel_2:2.01.15_basic_-_kampagnenziel" text:style-name="Internet_20_link" text:visited-style-name="Visited_20_Internet_20_Link">2.01.14 Basic - Campaign Goals/Objectives</text:a><text:line-break/>
<text:a xlink:type="simple" xlink:href="https://infodesire.net/dokuwiki/doku.php?id=en:handbuch:kapitel_2:2.01.16_basic_-_verkaufstrichter" text:style-name="Internet_20_link" text:visited-style-name="Visited_20_Internet_20_Link">2.01.15 Basic - Sales Pipeline</text:a><text:line-break/>
<text:a xlink:type="simple" xlink:href="https://infodesire.net/dokuwiki/doku.php?id=en:handbuch:kapitel_2:2.01.17_basic_-_entscheidungstraeger" text:style-name="Internet_20_link" text:visited-style-name="Visited_20_Internet_20_Link">2.01.16 Basic - Decision Board</text:a><text:line-break/>
<text:a xlink:type="simple" xlink:href="https://infodesire.net/dokuwiki/doku.php?id=en:handbuch:kapitel_2:2.01.18_basic_-_kundenweise_taetigkeiten" text:style-name="Internet_20_link" text:visited-style-name="Visited_20_Internet_20_Link">2.01.17 Basic - Customer-Based Occupations</text:a><text:line-break/>
<text:a xlink:type="simple" xlink:href="https://infodesire.net/dokuwiki/doku.php?id=en:handbuch:kapitel_2:2.01.19_basic_-_kundenweiser_mitarbeitersatz" text:style-name="Internet_20_link" text:visited-style-name="Visited_20_Internet_20_Link">2.01.18 Basic - Customer-Based Employee Rate</text:a><text:line-break/>
<text:a xlink:type="simple" xlink:href="https://infodesire.net/dokuwiki/doku.php?id=en:handbuch:kapitel_2:2.01.20_basic_-_adresse" text:style-name="Internet_20_link" text:visited-style-name="Visited_20_Internet_20_Link">2.01.19 Basic - Address</text:a><text:line-break/>
<text:a xlink:type="simple" xlink:href="https://infodesire.net/dokuwiki/doku.php?id=en:handbuch:kapitel_2:2.01.21_basic_-_ansprechpartner" text:style-name="Internet_20_link" text:visited-style-name="Visited_20_Internet_20_Link">2.01.20 Basic - Contact</text:a><text:line-break/>
<text:a xlink:type="simple" xlink:href="https://infodesire.net/dokuwiki/doku.php?id=en:handbuch:kapitel_2:2.01.22_basic_-_aktion" text:style-name="Internet_20_link" text:visited-style-name="Visited_20_Internet_20_Link">2.01.21 Basic - Action</text:a><text:line-break/>
<text:a xlink:type="simple" xlink:href="https://infodesire.net/dokuwiki/doku.php?id=en:handbuch:kapitel_2:2.01.23_basic_-_taetigkeit" text:style-name="Internet_20_link" text:visited-style-name="Visited_20_Internet_20_Link">2.01.22 Basic - Occupation</text:a><text:line-break/>
<text:a xlink:type="simple" xlink:href="https://infodesire.net/dokuwiki/doku.php?id=en:handbuch:kapitel_2:2.01.24_basic_-_mitarbeiter" text:style-name="Internet_20_link" text:visited-style-name="Visited_20_Internet_20_Link">2.01.23 Basic - Employee</text:a><text:line-break/>
<text:a xlink:type="simple" xlink:href="https://infodesire.net/dokuwiki/doku.php?id=en:handbuch:kapitel_2:2.01.25_basic_-_mitarbeitervertrag" text:style-name="Internet_20_link" text:visited-style-name="Visited_20_Internet_20_Link">2.01.24 Basic - Employee's Contract of Employment</text:a><text:line-break/>
<text:a xlink:type="simple" xlink:href="https://infodesire.net/dokuwiki/doku.php?id=en:handbuch:kapitel_2:2.01.26_basic_-_mitarbeiterzeitbuchung" text:style-name="Internet_20_link" text:visited-style-name="Visited_20_Internet_20_Link">2.01.25 Basic - Employee's Time Booking</text:a><text:line-break/>
<text:a xlink:type="simple" xlink:href="https://infodesire.net/dokuwiki/doku.php?id=en:handbuch:kapitel_2:2.01.27_basic_-_unit" text:style-name="Internet_20_link" text:visited-style-name="Visited_20_Internet_20_Link">2.01.26 Basic - Unit</text:a><text:line-break/>
<text:a xlink:type="simple" xlink:href="https://infodesire.net/dokuwiki/doku.php?id=en:handbuch:kapitel_2:2.01.28_basic_-_warengruppe" text:style-name="Internet_20_link" text:visited-style-name="Visited_20_Internet_20_Link">2.01.27 Basic - Commodity/Goods Group</text:a><text:line-break/>
<text:a xlink:type="simple" xlink:href="https://infodesire.net/dokuwiki/doku.php?id=en:handbuch:kapitel_2:2.01.29_basic_-_artikel" text:style-name="Internet_20_link" text:visited-style-name="Visited_20_Internet_20_Link">2.01.28 Basic - Items</text:a><text:line-break/>
<text:a xlink:type="simple" xlink:href="https://infodesire.net/dokuwiki/doku.php?id=en:handbuch:kapitel_2:2.01.30_basic_-_preise" text:style-name="Internet_20_link" text:visited-style-name="Visited_20_Internet_20_Link">2.01.29 Basic - Prices</text:a><text:line-break/>
<text:a xlink:type="simple" xlink:href="https://infodesire.net/dokuwiki/doku.php?id=en:handbuch:kapitel_2:2.01.31_basic_-_to-do" text:style-name="Internet_20_link" text:visited-style-name="Visited_20_Internet_20_Link">2.01.30 Basic - To-Do</text:a><text:line-break/>
<text:a xlink:type="simple" xlink:href="https://infodesire.net/dokuwiki/doku.php?id=en:handbuch:kapitel_2:2.01.32_basic_-_termin" text:style-name="Internet_20_link" text:visited-style-name="Visited_20_Internet_20_Link">2.01.31 Basic - Time Entry</text:a><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handbuch:kapitel_2:2.01_basisdaten</dc:title>
  </office:meta>
</office:document-meta>
</file>