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1:projektdurchfuehrung" text:style-name="Local_20_link" text:visited-style-name="Visited_20_Local_20_Link">Array</text:a> <draw:a xlink:type="simple" xlink:href="https://infodesire.net/dokuwiki/doku.php?id=handbuch:handbuch"><text:a xlink:type="simple" xlink:href="https://infodesire.net/dokuwiki/lib/exe/fetch.php?media=en:handbuch:kapitel_1" text:style-name="Internet_20_link" text:visited-style-name="Visited_20_Internet_20_Link">Home</text:a></draw:a> <text:a xlink:type="simple" xlink:href="#en:handbuch:kapitel_1:projektdurchfuehrung" text:style-name="Local_20_link" text:visited-style-name="Visited_20_Local_20_Link">Array</text:a></text:p>
      <text:h text:style-name="Heading_20_1" text:outline-level="1"><text:bookmark text:name="en:handbuch:kapitel_1:projektdurchfuehrung"/><text:bookmark-start text:name="__RefHeading___projektdurchfuehrung_1"/><text:bookmark-start text:name="projektdurchfuehrung"/>1.3.4 Projektdurchführung<text:bookmark-end text:name="__RefHeading___projektdurchfuehrung_1"/><text:bookmark-end text:name="projektdurchfuehrung"/></text:h>
      <text:p text:style-name="Text_20_body">Der Erfolg eines Projektes, also die Optimierung des magischen Dreieckes, hängt im wesentlichen vom Fachwissen und der Disziplin des Projektteams während der Entwicklungsphase ab. Die Entwicklungsphase hat zum Ziel, die Erstellung eines Produktes oder Systems optimal zu realisieren. Das Ergebnis ist in der Regel ein qualifizierter Prototyp.</text:p>
      <text:p text:style-name="Text_20_body">Eine qualifizierte Projektdurchführung ist nicht nur vom Fachwissen der Projektbeteiligten abhängig, sondern auch von einem effektiven Projektmanagement. So müssen beispielsweise die Teilergebnisse permanent auf Qualität und Termintreue überprüft werden. Diese Ziele können in der Regel nur mit Hilfe einer effizienten Projektsteuerung und -kontrolle erreicht werden. </text:p>
      <text:p text:style-name="Text_20_body">Mit Hilfe von Projectile können aktuelle Plan/Ist-Vergleiche, der Meilenstein-Trend-Analyse und der Schätzung des Fertigstellungsgrades der Aufgaben und Teilprojekte überprüft und abgeglichen werden. So ist es frühzeitig möglich, in den Projektverlauf einzugreifen und Missständen entgegenzusteuern. Darüber hinaus erleichtert computergestütztes Projektmanagement auch wesentlich die Projektdokumentation.</text:p>
      <text:p text:style-name="Text_20_body">Entscheidend für den Erfolg und die Effektivität computergestützten Projektmanagements, ist die Projektdisziplin der Projektmitarbeiter in Bezug auf das Benutzen der Projektmanagement-Software. Nur wenn es gelingt ein solches System vollständig in den Projektmanagement-Prozess zu integrieren, kann damit der gesamte Prozess optimiert werden. Deshalb ist es zwingend erforderlich, allen Mitarbeitern den Nutzen einer derartigen Lösung  zu verdeutlichen. Dieser besteht in erster Linie darin, Projekte effizienter abwickeln zu können, da administrative und organisatorische Tätigkeiten reduziert werden oder gar wegfallen. Jeder Benutzer kann sich besser selbst kontrollieren und jede erbrachte Leistung nach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projektdurchfuehrung</dc:title>
  </office:meta>
</office:document-meta>
</file>