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5_introduction_to_projectile"><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2:2_projectile_im_ueberblick"><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6_profil_information_desire_software_gmbh"/><text:bookmark-start text:name="__RefHeading___profil_information_desire_software_gmbh_1"/><text:bookmark-start text:name="profil_information_desire_software_gmbh"/>6. Profil Information Desire Software GmbH<text:bookmark-end text:name="__RefHeading___profil_information_desire_software_gmbh_1"/><text:bookmark-end text:name="profil_information_desire_software_gmbh"/></text:h>
      <text:p text:style-name="Text_20_body">Information Desire Software is an innovative software house with main competences in the field of business software. The main focus is on the conception and drawing up of commercial software solutions based on innovative Java, XML and SQL, which are specially designed for the Internet.</text:p>
      <text:p text:style-name="Text_20_body">The company has existed since 1998 and works in the German-speaking world (Germany, Austria, Switzerland and Northern Italy). </text:p>
      <text:p text:style-name="Text_20_body">Information Desire disposes of about 20 firmly appointed employees and freelancers of various technically scientific fields including computer science, physics, maths and the humane disciplines. </text:p>
      <text:p text:style-name="Text_20_body">Projectile is installed for more than 20 customers in the whole German-speaking world. The Dresdner Bank Lateinamerika AG, NetCologne GmbH, REAL­TECH AG, RHENUS Assets &amp; Services GmbH &amp; Co. KG, VATTENFALL EUROPE AG and Wincor Nixdorf AG, Switzerland and others.</text:p>
      <text:p text:style-name="Text_20_body">For the Federal Ministry of Economics, Information Desire creates and looks after a web-based information, education and working platform for the German building industry. (www.unitracc.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6_profil_information_desire_software_gmbh</dc:title>
  </office:meta>
</office:document-meta>
</file>