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4_technical_information"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4_technical_information" text:style-name="Local_20_link" text:visited-style-name="Visited_20_Local_20_Link">Array</text:a></text:p>
      <text:h text:style-name="Heading_20_1" text:outline-level="1"><text:bookmark text:name="en:handbuch:kapitel_1:4_technical_information"/><text:bookmark-start text:name="__RefHeading___technical_information_1"/><text:bookmark-start text:name="technical_information"/>4 Technical Information<text:bookmark-end text:name="__RefHeading___technical_information_1"/><text:bookmark-end text:name="technical_information"/></text:h>
      <text:h text:style-name="Heading_20_2" text:outline-level="2"><text:bookmark-start text:name="__RefHeading___java_and_the_business-framework_bsm_2"/><text:bookmark-start text:name="java_and_the_business-framework_bsm"/>4.1 Java and the Business-Framework BSM<text:bookmark-end text:name="__RefHeading___java_and_the_business-framework_bsm_2"/><text:bookmark-end text:name="java_and_the_business-framework_bsm"/></text:h>
      <text:p text:style-name="Text_20_body">Projectile is an object-orientated web application based on the programming language Java, thus combining all the advantages of modern software development. Projectile is an investment in the future as the application is based on the latest software technology and thus easily expandable and adaptable.</text:p>
      <text:p text:style-name="Text_20_body">Due to the object-orientated programming in Java, you are guaranteed extensive platform independency of the application, a priceless advantage where the combining of heterogeneous system worlds and significant reductions in costs are concerned. Projectile was realised to 100% in Java, based on our own software development environment BSM. </text:p>
      <text:p text:style-name="Text_20_body">The Java-Code of Projectile can be run in JServ/Tomcat through the Apache-Webserver. A web application is produced, which generates HTML fully doing without Java-Applets, Plugins and Active-X. That means a wide variety of web browsers can be used as client on almost all operating systems. The web browsers can be used with the highest of security settings, even without cookies and JavaScript.</text:p>
      <text:p text:style-name="Text_20_body">The client/server communication is carried out with Projectile over the local network, Intranet or the Internet (usually coded over htpps). Working independent of a location is thus guaranteed. Companies with field staff and/or several locations can be filed and processed from any pla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4_technical_information</dc:title>
  </office:meta>
</office:document-meta>
</file>