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4.3_security_aspects" text:style-name="Local_20_link" text:visited-style-name="Visited_20_Local_20_Link">Array</text:a> <draw:a xlink:type="simple" xlink:href="https://infodesire.net/dokuwiki/doku.php?id=en:handbuch:handbuch"><text:a xlink:type="simple" xlink:href="https://infodesire.net/dokuwiki/lib/exe/fetch.php?media=en:handbuch:kapitel_1" text:style-name="Internet_20_link" text:visited-style-name="Visited_20_Internet_20_Link">Home</text:a></draw:a> <text:a xlink:type="simple" xlink:href="#en:handbuch:kapitel_1:4.3_security_aspects" text:style-name="Local_20_link" text:visited-style-name="Visited_20_Local_20_Link">Array</text:a></text:p>
      <text:h text:style-name="Heading_20_1" text:outline-level="1"><text:bookmark text:name="en:handbuch:kapitel_1:4.3_security_aspects"/><text:bookmark-start text:name="__RefHeading___security_aspects_1"/><text:bookmark-start text:name="security_aspects"/>4.3 Security Aspects<text:bookmark-end text:name="__RefHeading___security_aspects_1"/><text:bookmark-end text:name="security_aspects"/></text:h>
      <text:p text:style-name="Text_20_body">Through the legal administration of Projectile, it is guaranteed that employees only have access to the data, to which they are authorised to access. With Projectile, global user groups can be freely defined. Moreover, the legal administration contains a levelled access concept, with which exceptions can be defined, i.e. individual project employees can be granted or withdrawn certain rights through the user group allocation.</text:p>
      <text:p text:style-name="Text_20_body">Passwords are saved in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4.3_security_aspects</dc:title>
  </office:meta>
</office:document-meta>
</file>