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4_technical_information"><text:a xlink:type="simple" xlink:href="https://infodesire.net/dokuwiki/lib/exe/fetch.php?media=en:handbuch:kapitel_1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4.3_security_aspects"><text:a xlink:type="simple" xlink:href="https://infodesire.net/dokuwiki/lib/exe/fetch.php?media=en:handbuch:kapitel_1" text:style-name="Internet_20_link" text:visited-style-name="Visited_20_Internet_20_Link">next</text:a></draw:a></text:p>
      <text:h text:style-name="Heading_20_1" text:outline-level="1"><text:bookmark text:name="en:handbuch:kapitel_1:4.2_system_requirements"/><text:bookmark-start text:name="__RefHeading___system_requirements_1"/><text:bookmark-start text:name="system_requirements"/>4.2 System Requirements<text:bookmark-end text:name="__RefHeading___system_requirements_1"/><text:bookmark-end text:name="system_requirements"/></text:h>
      <text:p text:style-name="Text_20_body">The system resources required for the server are primarily dependent on the database selected. Any normal PC or workstation can be used as client.</text:p>
      <text:h text:style-name="Heading_20_2" text:outline-level="2"><text:bookmark-start text:name="__RefHeading___operating_systems_2"/><text:bookmark-start text:name="operating_systems"/>Operating systems<text:bookmark-end text:name="__RefHeading___operating_systems_2"/><text:bookmark-end text:name="operating_systems"/></text:h>
      <text:p text:style-name="Text_20_body">Server: 	Windows operating systems, Solaris und Linux
Client:	any operating systems on which a graphic browser can be run</text:p>
      <text:h text:style-name="Heading_20_2" text:outline-level="2"><text:bookmark-start text:name="__RefHeading___sql-database_over_jdbc_and_xml_3"/><text:bookmark-start text:name="sql-database_over_jdbc_and_xml"/>SQL-database (over JDBC) and XML:<text:bookmark-end text:name="__RefHeading___sql-database_over_jdbc_and_xml_3"/><text:bookmark-end text:name="sql-database_over_jdbc_and_xml"/></text:h>
      <text:p text:style-name="Text_20_body">MS SQL-Server, ORACLE 8.X, 9.i and 10g, SYBASE Adaptive Server and MySQL. Further databases on 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4.2_system_requirements</dc:title>
  </office:meta>
</office:document-meta>
</file>