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1_projektmanagement_mit_projectile"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1_projektmanagement_mit_projectile" text:style-name="Local_20_link" text:visited-style-name="Visited_20_Local_20_Link">Array</text:a></text:p>
      <text:h text:style-name="Heading_20_1" text:outline-level="1"><text:bookmark text:name="en:handbuch:kapitel_1:1_projektmanagement_mit_projectile"/><text:bookmark-start text:name="__RefHeading___project_management_with_projectile_1"/><text:bookmark-start text:name="project_management_with_projectile"/>1 Project management with Projectile<text:bookmark-end text:name="__RefHeading___project_management_with_projectile_1"/><text:bookmark-end text:name="project_management_with_projectile"/></text:h>
      <text:p text:style-name="Text_20_body">Projectile is a web-based software for companies orientated towards providing  services for process optimization with functions for contact and appointment management, project management with time and cost tracking, invoicing module, document management and an analysis system. Furthermore it contains fully integrated components for portfolio management, product management including change management, risk and knowledge management.</text:p>
      <text:p text:style-name="Text_20_body">For Projectile, desktops are available for MS Project, MS Exchange Server, diverse financial management and DATEV as well as other desktops. </text:p>
      <text:p text:style-name="Text_20_body">With Projectile, projects and budgets can be planned and defined within a few minutes. The integrated time and cost tracking is the basis for effective project reporting. The chart system guarantees complete project controlling and provides the person responsible for the project with numerous charts and diagrams. Projectile automatically generates offers, invoices and/or internal settlement documents and thus ensures that all services are actually invoiced. In addition, third party invoices, incoming- and outgoing payments can be managed.</text:p>
      <text:h text:style-name="Heading_20_2" text:outline-level="2"><text:bookmark-start text:name="__RefHeading___the_essential_advantages_of_projectile_are_2"/><text:bookmark-start text:name="the_essential_advantages_of_projectile_are"/>The essential advantages of Projectile are:<text:bookmark-end text:name="__RefHeading___the_essential_advantages_of_projectile_are_2"/><text:bookmark-end text:name="the_essential_advantages_of_projectile_are"/></text:h>
      <text:list text:style-name="List_20_1" text:continue-numbering="false">
        <text:list-item>
          <text:p text:style-name="List_20_1_Content_First"> Centralized maintenance of data of all project-relevant data,</text:p>
        </text:list-item>
        <text:list-item>
          <text:p text:style-name="List_20_1_Content"> World-wide access to the whole database,</text:p>
        </text:list-item>
        <text:list-item>
          <text:p text:style-name="List_20_1_Content"> Lucidity and transparency of the processes,</text:p>
        </text:list-item>
        <text:list-item>
          <text:p text:style-name="List_20_1_Content"> Effective project controlling through up-to-date project information regarding appointments, costs and effort,</text:p>
        </text:list-item>
        <text:list-item>
          <text:p text:style-name="List_20_1_Content_Last"> Increase in productivity and thus the efficiency of your project work.</text:p>
        </text:list-item>
      </text:list>
      <text:p text:style-name="Text_20_body">The Projectile software solution supports you in your daily project work and helps you to further optimize the value of your project work.</text:p>
      <text:h text:style-name="Heading_20_2" text:outline-level="2"><text:bookmark-start text:name="__RefHeading___the_projectile_concept_at_a_glance_3"/><text:bookmark-start text:name="the_projectile_concept_at_a_glance"/>The Projectile concept at a glance:<text:bookmark-end text:name="__RefHeading___the_projectile_concept_at_a_glance_3"/><text:bookmark-end text:name="the_projectile_concept_at_a_glance"/></text:h>
      <text:list text:style-name="List_20_1" text:continue-numbering="false">
        <text:list-item>
          <text:p text:style-name="List_20_1_Content_First"> Highly modern, web-based application based on Java-Servlets,</text:p>
        </text:list-item>
        <text:list-item>
          <text:p text:style-name="List_20_1_Content"> Platform, database and location independency,</text:p>
        </text:list-item>
        <text:list-item>
          <text:p text:style-name="List_20_1_Content"> Open system architecture facilitates optimal adjustment of your project business,</text:p>
        </text:list-item>
        <text:list-item>
          <text:p text:style-name="List_20_1_Content"> Integrated workflow engine for optimal illustration of your processes,</text:p>
        </text:list-item>
        <text:list-item>
          <text:p text:style-name="List_20_1_Content"> Email notification system as early warning system and for automatising of evaluations,</text:p>
        </text:list-item>
        <text:list-item>
          <text:p text:style-name="List_20_1_Content"> Integrated time and cost tracking, offers, orders, invoices</text:p>
        </text:list-item>
        <text:list-item>
          <text:p text:style-name="List_20_1_Content"> Simple handling due to uniform desktop and</text:p>
        </text:list-item>
        <text:list-item>
          <text:p text:style-name="List_20_1_Content_Last"> Up-to-date and structured retrievable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_projektmanagement_mit_projectile</dc:title>
  </office:meta>
</office:document-meta>
</file>