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_project_management_with_projectile"><text:a xlink:type="simple" xlink:href="https://infodesire.net/dokuwiki/lib/exe/fetch.php?media=en:handbuch:kapitel_1" text:style-name="Internet_20_link" text:visited-style-name="Visited_20_Internet_20_Link">next</text:a></draw:a></text:p>
      <text:p text:style-name="Text_20_body"><text:a xlink:type="simple" xlink:href="https://infodesire.net/dokuwiki/doku.php?id=en:handbuch:kapitel_1:1_project_management_with_projectile" text:style-name="Internet_20_link" text:visited-style-name="Visited_20_Internet_20_Link">1 Project management with Projectil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_einfuehrung_in_das_projektmanagement</dc:title>
  </office:meta>
</office:document-meta>
</file>