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handbuch"><text:a xlink:type="simple" xlink:href="https://infodesire.net/dokuwiki/lib/exe/fetch.php?media=en:handbuch:kapitel_1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1" text:style-name="Internet_20_link" text:visited-style-name="Visited_20_Internet_20_Link">Home</text:a></draw:a> <draw:a xlink:type="simple" xlink:href="https://infodesire.net/dokuwiki/doku.php?id=en:handbuch:kapitel_1:1"><text:a xlink:type="simple" xlink:href="https://infodesire.net/dokuwiki/lib/exe/fetch.php?media=en:handbuch:kapitel_1" text:style-name="Internet_20_link" text:visited-style-name="Visited_20_Internet_20_Link">next</text:a></draw:a></text:p>
      <text:p text:style-name="Text_20_body"><text:a xlink:type="simple" xlink:href="https://infodesire.net/dokuwiki/doku.php?id=en:handbuch:kapitel_1:1_project_management_with_projectile" text:style-name="Internet_20_link" text:visited-style-name="Visited_20_Internet_20_Link">1 Project management with Projectile</text:a><text:line-break/>
<text:a xlink:type="simple" xlink:href="https://infodesire.net/dokuwiki/doku.php?id=en:handbuch:kapitel_1:2_processes_supported" text:style-name="Internet_20_link" text:visited-style-name="Visited_20_Internet_20_Link">2 Processes supported</text:a><text:line-break/>
<text:a xlink:type="simple" xlink:href="https://infodesire.net/dokuwiki/doku.php?id=en:handbuch:kapitel_1:3_range_of_functions" text:style-name="Internet_20_link" text:visited-style-name="Visited_20_Internet_20_Link">3 Range of Functions</text:a><text:line-break/></text:p>
      <text:list text:style-name="List_20_1" text:continue-numbering="false">
        <text:list-item>
          <text:p text:style-name="List_20_1_Content_First"> <text:a xlink:type="simple" xlink:href="https://infodesire.net/dokuwiki/doku.php?id=en:handbuch:kapitel_1:3.1_basis_and_master_data" text:style-name="Internet_20_link" text:visited-style-name="Visited_20_Internet_20_Link">3.1 Basis and master data</text:a><text:line-break/></text:p>
        </text:list-item>
        <text:list-item>
          <text:p text:style-name="List_20_1_Content"> <text:a xlink:type="simple" xlink:href="https://infodesire.net/dokuwiki/doku.php?id=en:handbuch:kapitel_1:3.2_project_data_and_project_planning" text:style-name="Internet_20_link" text:visited-style-name="Visited_20_Internet_20_Link">3.2 Project data and Project planning</text:a><text:line-break/></text:p>
        </text:list-item>
        <text:list-item>
          <text:p text:style-name="List_20_1_Content"> <text:a xlink:type="simple" xlink:href="https://infodesire.net/dokuwiki/doku.php?id=en:handbuch:kapitel_1:3.3_time_and_cost_tracking" text:style-name="Internet_20_link" text:visited-style-name="Visited_20_Internet_20_Link">3.3 Time and Cost Tracking</text:a><text:line-break/></text:p>
        </text:list-item>
        <text:list-item>
          <text:p text:style-name="List_20_1_Content"> <text:a xlink:type="simple" xlink:href="https://infodesire.net/dokuwiki/doku.php?id=en:handbuch:kapitel_1:3.4_invoicing" text:style-name="Internet_20_link" text:visited-style-name="Visited_20_Internet_20_Link">3.4 Invoicing</text:a><text:line-break/></text:p>
        </text:list-item>
        <text:list-item>
          <text:p text:style-name="List_20_1_Content"> <text:a xlink:type="simple" xlink:href="https://infodesire.net/dokuwiki/doku.php?id=en:handbuch:kapitel_1:3.5_assessments" text:style-name="Internet_20_link" text:visited-style-name="Visited_20_Internet_20_Link">3.5 Assessments</text:a><text:line-break/></text:p>
        </text:list-item>
        <text:list-item>
          <text:p text:style-name="List_20_1_Content"> <text:a xlink:type="simple" xlink:href="https://infodesire.net/dokuwiki/doku.php?id=en:handbuch:kapitel_1:3.6_project_portfolio_and_multi-project_management" text:style-name="Internet_20_link" text:visited-style-name="Visited_20_Internet_20_Link">3.6 Project Portfolio and Multi-project Management</text:a><text:line-break/></text:p>
        </text:list-item>
        <text:list-item>
          <text:p text:style-name="List_20_1_Content"> <text:a xlink:type="simple" xlink:href="https://infodesire.net/dokuwiki/doku.php?id=en:handbuch:kapitel_1:3.7_support_of_the_processes_the_workflow_engine" text:style-name="Internet_20_link" text:visited-style-name="Visited_20_Internet_20_Link">3.7 Support of the Processes – The Workflow Engine</text:a><text:line-break/></text:p>
        </text:list-item>
        <text:list-item>
          <text:p text:style-name="List_20_1_Content_Last"> <text:a xlink:type="simple" xlink:href="https://infodesire.net/dokuwiki/doku.php?id=en:handbuch:kapitel_1:3.8_report_generator" text:style-name="Internet_20_link" text:visited-style-name="Visited_20_Internet_20_Link">3.8 Report generator</text:a><text:line-break/></text:p>
        </text:list-item>
      </text:list>
      <text:p text:style-name="Text_20_body"><text:a xlink:type="simple" xlink:href="https://infodesire.net/dokuwiki/doku.php?id=en:handbuch:kapitel_1:4_technical_information" text:style-name="Internet_20_link" text:visited-style-name="Visited_20_Internet_20_Link">4 Technical Information</text:a><text:line-break/></text:p>
      <text:list text:style-name="List_20_1" text:continue-numbering="false">
        <text:list-item>
          <text:p text:style-name="List_20_1_Content_First"> <text:a xlink:type="simple" xlink:href="https://infodesire.net/dokuwiki/doku.php?id=en:handbuch:kapitel_1:4_technical_information" text:style-name="Internet_20_link" text:visited-style-name="Visited_20_Internet_20_Link">4.1 Java and the Business-Framework BSM</text:a><text:line-break/></text:p>
        </text:list-item>
        <text:list-item>
          <text:p text:style-name="List_20_1_Content"> <text:a xlink:type="simple" xlink:href="https://infodesire.net/dokuwiki/doku.php?id=en:handbuch:kapitel_1:4.2_system_requirements" text:style-name="Internet_20_link" text:visited-style-name="Visited_20_Internet_20_Link">4.2 System Requirements</text:a><text:line-break/></text:p>
        </text:list-item>
        <text:list-item>
          <text:p text:style-name="List_20_1_Content_Last"> <text:a xlink:type="simple" xlink:href="https://infodesire.net/dokuwiki/doku.php?id=en:handbuch:kapitel_1:4.3_security_aspects" text:style-name="Internet_20_link" text:visited-style-name="Visited_20_Internet_20_Link">4.3 Security Aspects</text:a><text:line-break/></text:p>
        </text:list-item>
      </text:list>
      <text:p text:style-name="Text_20_body"><text:a xlink:type="simple" xlink:href="https://infodesire.net/dokuwiki/doku.php?id=en:handbuch:kapitel_1:5_introduction_to_projectile" text:style-name="Internet_20_link" text:visited-style-name="Visited_20_Internet_20_Link">5 Introduction to Projectile</text:a><text:line-break/><text:bookmark text:name="en:handbuch:kapitel_1:1_einfuehrung_in_das_projektmanagement"/>
6 Profil Information Desire Software Gmb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1:1_einfuehrung_in_das_projektmanagement</dc:title>
  </office:meta>
</office:document-meta>
</file>