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133a1d0da66b8a2f971dfaf75e056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1_projektanalyse"><text:a xlink:type="simple" xlink:href="https://infodesire.net/dokuwiki/lib/exe/fetch.php?media=en:handbuch:kapitel_1" text:style-name="Internet_20_link" text:visited-style-name="Visited_20_Internet_20_Link">zurück</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3_projektstart"><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2_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11.90625cm" svg:height="8.9164583333333cm"><draw:image xlink:href="Pictures/8133a1d0da66b8a2f971dfaf75e05697.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2_projektplanung</dc:title>
  </office:meta>
</office:document-meta>
</file>