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2_projektziel"><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1_einfuehrung"/><text:bookmark-start text:name="__RefHeading___einfuehrung_1"/><text:bookmark-start text:name="einfuehrung"/>1.1 Einführung<text:bookmark-end text:name="__RefHeading___einfuehrung_1"/><text:bookmark-end text:name="einfuehrung"/></text:h>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list text:style-name="List_20_1" text:continue-numbering="false">
        <text:list-item>
          <text:p text:style-name="List_20_1_Content_First"> <text:span text:style-name="Strong_20_Emphasis">Personal:</text:span> Welche Anforderungen und Aufgaben kommen auf die Projektbeteiligten zu?</text:p>
        </text:list-item>
        <text:list-item>
          <text:p text:style-name="List_20_1_Content"> <text:span text:style-name="Strong_20_Emphasis">Organisation:</text:span> Wie werden Projekte organisiert? Wie wird dabei das Unternehmensumfeld und die vorhandene Struktur berücksichtigt?  </text:p>
        </text:list-item>
        <text:list-item>
          <text:p text:style-name="List_20_1_Content_Last"> <text:span text:style-name="Strong_20_Emphasis">Methoden:</text:span> Welche Methoden und Techniken benötigt modernes Projektmanagement? Wie kann Projectile dabei helfen?  </text:p>
        </text:list-item>
      </text:list>
      <text:p text:style-name="Text_20_body">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1_einfuehrung</dc:title>
  </office:meta>
</office:document-meta>
</file>