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andbuch:handbuch"/><text:bookmark-start text:name="__RefHeading___online_manual_for_projectile_version_3.5_1"/><text:bookmark-start text:name="online_manual_for_projectile_version_3.5"/>Online Manual for Projectile Version 3.5<text:bookmark-end text:name="__RefHeading___online_manual_for_projectile_version_3.5_1"/><text:bookmark-end text:name="online_manual_for_projectile_version_3.5"/></text:h>
      <text:p text:style-name="Text_20_body"><text:span text:style-name="Strong_20_Emphasis">Chapter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1:1_einfuehrung_in_das_projektmanagement" text:style-name="Internet_20_link" text:visited-style-name="Visited_20_Internet_20_Link">1 Project management with Projectile</text:a></text:p>
        </text:list-item>
      </text:list>
      <text:p text:style-name="Text_20_body"><text:span text:style-name="Strong_20_Emphasis">Chapter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2:2_projectile_im_ueberblick" text:style-name="Internet_20_link" text:visited-style-name="Visited_20_Internet_20_Link">2 Projectile Overview</text:a></text:p>
        </text:list-item>
      </text:list>
      <text:p text:style-name="Text_20_body"><text:span text:style-name="Strong_20_Emphasis">Chapter 3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3:3_arbeiten_mit_projectile_-_basisfunktionalitaeten" text:style-name="Internet_20_link" text:visited-style-name="Visited_20_Internet_20_Link">3 Using Projectile - Basic Functions</text:a></text:p>
        </text:list-item>
      </text:list>
      <text:p text:style-name="Text_20_body"><text:span text:style-name="Strong_20_Emphasis">Chapter 4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4:4_arbeiten_mit_projectile_-_dokumentation_anhand_von_beispielen" text:style-name="Internet_20_link" text:visited-style-name="Visited_20_Internet_20_Link">4 Using Projectile - Documentation with Examples</text:a></text:p>
        </text:list-item>
      </text:list>
      <text:p text:style-name="Text_20_body"><text:span text:style-name="Strong_20_Emphasis">Chapter 5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5:5_html-tutorial_projectile" text:style-name="Internet_20_link" text:visited-style-name="Visited_20_Internet_20_Link">4 HTML Tutorial Projectile</text:a></text:p>
        </text:list-item>
      </text:list>
      <text:p text:style-name="Text_20_body"><text:span text:style-name="Strong_20_Emphasis">Chapter 6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6:6_multimedia-tutorial-projectile" text:style-name="Internet_20_link" text:visited-style-name="Visited_20_Internet_20_Link">6 Multimedia Tutorial Projectile</text:a></text:p>
        </text:list-item>
      </text:list>
      <text:p text:style-name="Text_20_body"><text:span text:style-name="Strong_20_Emphasis">Chapter 7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7:7_administrationsleitfaden" text:style-name="Internet_20_link" text:visited-style-name="Visited_20_Internet_20_Link">7 Administration Guide</text:a></text:p>
        </text:list-item>
      </text:list>
      <text:p text:style-name="Text_20_body"><text:span text:style-name="Strong_20_Emphasis">Chapter A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a:glossar" text:style-name="Internet_20_link" text:visited-style-name="Visited_20_Internet_20_Link">Glossary</text:a></text:p>
        </text:list-item>
      </text:list>
      <text:p text:style-name="Text_20_body"><text:span text:style-name="Strong_20_Emphasis">Chapter B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c:kontakt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handbuch</dc:title>
  </office:meta>
</office:document-meta>
</file>