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#en:gui5:handbuch:kapitel_4:weiter_mit_projektschablonen_referenz" text:style-name="Local_20_link" text:visited-style-name="Visited_20_Local_20_Link">Array</text:a> <draw:a xlink:type="simple" xlink:href="https://infodesire.net/dokuwiki/doku.php?id=gui5:handbuch:handbuch"><text:a xlink:type="simple" xlink:href="https://infodesire.net/dokuwiki/lib/exe/fetch.php?media=en:gui5:handbuch:kapitel_4" text:style-name="Internet_20_link" text:visited-style-name="Visited_20_Internet_20_Link">Home</text:a></draw:a> <text:a xlink:type="simple" xlink:href="#en:gui5:handbuch:kapitel_4:weiter_mit_projektschablonen_referenz" text:style-name="Local_20_link" text:visited-style-name="Visited_20_Local_20_Link">Array</text:a></text:p>
      <text:h text:style-name="Heading_20_1" text:outline-level="1"><text:bookmark text:name="en:gui5:handbuch:kapitel_4:weiter_mit_projektschablonen_referenz"/><text:bookmark-start text:name="__RefHeading___projektschablonen_referenz_1"/><text:bookmark-start text:name="projektschablonen_referenz"/>4.2.08 Projektschablonen (Referenz)<text:bookmark-end text:name="__RefHeading___projektschablonen_referenz_1"/><text:bookmark-end text:name="projektschablonen_referenz"/></text:h>
      <text:h text:style-name="Heading_20_2" text:outline-level="2"><text:bookmark-start text:name="__RefHeading___projektschablonen-datei_2"/><text:bookmark-start text:name="projektschablonen-datei"/>Projektschablonen-Datei<text:bookmark-end text:name="__RefHeading___projektschablonen-datei_2"/><text:bookmark-end text:name="projektschablonen-datei"/></text:h>
      <text:list text:style-name="List_20_1" text:continue-numbering="false">
        <text:list-item>
          <text:p text:style-name="List_20_1_Content_First"> <text:span text:style-name="Strong_20_Emphasis">Name:</text:span> Dateiname mit Endung “.projectTemplate”, d.h. &lt;Projektkategorie&gt;.projectTemplate</text:p>
        </text:list-item>
        <text:list-item>
          <text:p text:style-name="List_20_1_Content"> <text:span text:style-name="Strong_20_Emphasis">Ort:</text:span> Templates-Verzeichnis</text:p>
        </text:list-item>
        <text:list-item>
          <text:p text:style-name="List_20_1_Content"> <text:span text:style-name="Strong_20_Emphasis">Anzahl:</text:span> beliebig viele</text:p>
        </text:list-item>
        <text:list-item>
          <text:p text:style-name="List_20_1_Content_Last"> <text:span text:style-name="Strong_20_Emphasis">Art:</text:span> einfache Textdatei</text:p>
        </text:list-item>
      </text:list>
      <text:h text:style-name="Heading_20_3" text:outline-level="3"><text:bookmark-start text:name="__RefHeading___aufbau_der_datei_3"/><text:bookmark-start text:name="aufbau_der_datei"/>Aufbau der Datei<text:bookmark-end text:name="__RefHeading___aufbau_der_datei_3"/><text:bookmark-end text:name="aufbau_der_datei"/></text:h>
      <text:list text:style-name="List_20_1" text:continue-numbering="false">
        <text:list-item>
          <text:p text:style-name="List_20_1_Content_First"> Leerzeilen sind erlaubt</text:p>
        </text:list-item>
        <text:list-item>
          <text:p text:style-name="List_20_1_Content_Last"> Zeilen, die mit // beginnen werden überlesen (Kommentarzeilen)</text:p>
        </text:list-item>
      </text:list>
      <text:h text:style-name="Heading_20_2" text:outline-level="2"><text:bookmark-start text:name="__RefHeading___reihenfolge_der_definitionen_4"/><text:bookmark-start text:name="reihenfolge_der_definitionen"/>Reihenfolge der Definitionen<text:bookmark-end text:name="__RefHeading___reihenfolge_der_definitionen_4"/><text:bookmark-end text:name="reihenfolge_der_definitionen"/></text:h>
      <text:list text:style-name="Numbering_20_1" text:continue-numbering="false">
        <text:list-item>
          <text:p text:style-name="Numbering_20_1_Content_First"> Projektdefinitionen</text:p>
        </text:list-item>
        <text:list-item>
          <text:p text:style-name="Numbering_20_1_Content"> Meilensteindefinitionen</text:p>
        </text:list-item>
        <text:list-item>
          <text:p text:style-name="Numbering_20_1_Content"> Arbeitspaketdefinitionen</text:p>
        </text:list-item>
        <text:list-item>
          <text:p text:style-name="Numbering_20_1_Content"> Sprungfolgen/Ablaufbeziehungen</text:p>
        </text:list-item>
        <text:list-item>
          <text:p text:style-name="Numbering_20_1_Content_Last"> Budget (ab Version 2.2)<text:line-break/></text:p>
        </text:list-item>
      </text:list>
      <text:h text:style-name="Heading_20_2" text:outline-level="2"><text:bookmark-start text:name="__RefHeading___reihenfolge_der_projektdefinitionen_5"/><text:bookmark-start text:name="reihenfolge_der_projektdefinitionen"/>Reihenfolge der Projektdefinitionen<text:bookmark-end text:name="__RefHeading___reihenfolge_der_projektdefinitionen_5"/><text:bookmark-end text:name="reihenfolge_der_projektdefinitionen"/></text:h>
      <text:list text:style-name="Numbering_20_1" text:continue-numbering="false">
        <text:list-item>
          <text:p text:style-name="Numbering_20_1_Content_First"> Hauptprojekt (Projekt ohne Oberprojekt)</text:p>
        </text:list-item>
        <text:list-item>
          <text:p text:style-name="Numbering_20_1_Content"> direkte Unterprojekte</text:p>
        </text:list-item>
        <text:list-item>
          <text:p text:style-name="Numbering_20_1_Content"> weitere Unterprojekte davon</text:p>
        </text:list-item>
        <text:list-item>
          <text:p text:style-name="Numbering_20_1_Content_Last"> ...</text:p>
        </text:list-item>
      </text:list>
      <text:h text:style-name="Heading_20_2" text:outline-level="2"><text:bookmark-start text:name="__RefHeading___projektdefinition_6"/><text:bookmark-start text:name="projektdefinition"/>Projektdefinition<text:bookmark-end text:name="__RefHeading___projektdefinition_6"/><text:bookmark-end text:name="projektdefinition"/></text:h>
      <text:h text:style-name="Heading_20_3" text:outline-level="3"><text:bookmark-start text:name="__RefHeading___aufbau_7"/><text:bookmark-start text:name="aufbau"/>Aufbau<text:bookmark-end text:name="__RefHeading___aufbau_7"/><text:bookmark-end text:name="aufbau"/></text:h>
      <text:p text:style-name="Text_20_body">Projektkennung
[Parameter1]
[Parameter2]
...</text:p>
      <text:p text:style-name="Text_20_body">z.B.:</text:p>
      <text:p text:style-name="Text_20_body">[Project]:P1
Name:Hauptprojekt Web $Name
ParentProject:
Customer:$Customer
Contact:$Contact
Start:$Start
End:$Start + 50d
ProjectLeader:
Currency:EURO
CostCenter:Technik<text:line-break/></text:p>
      <text:h text:style-name="Heading_20_3" text:outline-level="3"><text:bookmark-start text:name="__RefHeading___projektkennung_8"/><text:bookmark-start text:name="projektkennung"/>Projektkennung<text:bookmark-end text:name="__RefHeading___projektkennung_8"/><text:bookmark-end text:name="projektkennung"/></text:h>
      <text:p text:style-name="Text_20_body">[Project]:&lt;Projektkennung&gt;<text:line-break/></text:p>
      <text:p text:style-name="Text_20_body">z.B.:<text:line-break/></text:p>
      <text:p text:style-name="Text_20_body">[Project]:P1<text:line-break/></text:p>
      <text:p text:style-name="Text_20_body">Die Projektkennung gilt nur für die Projektschablone und dient zur Bezugname auf das Projekt. Die Projektkennung kann beliebige frei gewählt werden, sollte aber keine Sonderzeichen oder Leerzeichen enthalten.<text:line-break/></text:p>
      <text:h text:style-name="Heading_20_3" text:outline-level="3"><text:bookmark-start text:name="__RefHeading___parameter_9"/><text:bookmark-start text:name="parameter"/>Parameter<text:bookmark-end text:name="__RefHeading___parameter_9"/><text:bookmark-end text:name="parameter"/></text:h>
      <text:p text:style-name="Text_20_body">Jeder Parameter hat die Form:<text:line-break/></text:p>
      <text:p text:style-name="Text_20_body">Parametername:Parameterwert<text:line-break/></text:p>
      <text:p text:style-name="Text_20_body">z.B.:<text:line-break/></text:p>
      <text:p text:style-name="Text_20_body">Currency:EURO<text:line-break/></text:p>
      <text:p text:style-name="Text_20_body">Für Projekte können folgende Parameter eingestellt werden:<text:line-break/></text:p>
      <text:p text:style-name="Text_20_body">Name - Bezeichnung des Projekts (optional)<text:line-break/>
ParentProject - Kennung des Oberprojekts (leer im Hauptprojekt)
Customer - Kunde (optional)
Contact - Ansprechpartner (optional)
Start - Soll-Beginn des Projekts (optional)
End - Soll-Ende des Projekts (optional)
ProjectLeader - Projektleiter (optional)
Currency - Projektwährung (optional)
CostCenter - Kostenstelle (optional)</text:p>
      <text:p text:style-name="Text_20_body">Optionale Parameter können in der Projektschablone weggelassen werden, allerdings muß dann der Nutzer beim Anlegen des Projekts per Schablone die Werte eingeben.</text:p>
      <text:h text:style-name="Heading_20_3" text:outline-level="3"><text:bookmark-start text:name="__RefHeading___parameterwerte_10"/><text:bookmark-start text:name="parameterwerte"/>Parameterwerte<text:bookmark-end text:name="__RefHeading___parameterwerte_10"/><text:bookmark-end text:name="parameterwerte"/></text:h>
      <text:p text:style-name="Text_20_body">Als Werte können die gleichen Eingaben gemacht werden, die auch im Projektdokument von Projectile eingegeben werden können, z.B.:</text:p>
      <text:p text:style-name="Text_20_body">Currency:EURO</text:p>
      <text:p text:style-name="Text_20_body">Ebenso kann man Variablen verwenden, die vom Nutzer beim Anlegen einzugeben sind. Folgende Werte stehen zur Verfügung:</text:p>
      <text:p text:style-name="Text_20_body">$Name - Bezeichnung
$Customer - Kunde
$Contact - Ansprechpartner
$Currency - Währung
$CostCenter - Kostenstelle
$ProjectLeader - Projektleiter
$Start - Beginndatum
$End - Endedatum</text:p>
      <text:p text:style-name="Text_20_body">Beispiel:</text:p>
      <text:p text:style-name="Text_20_body">Customer:$Customer</text:p>
      <text:p text:style-name="Text_20_body">bedeutet, dass der Kunde vom Benutzer beim Anlegen des Projekts einzugeben ist.</text:p>
      <text:p text:style-name="Text_20_body">Beispiel:</text:p>
      <text:p text:style-name="Text_20_body">Name:Hauptprojekt Web $Name</text:p>
      <text:p text:style-name="Text_20_body">bedeutet, dass sich die Projektbezeichnung aus der Zeichenkette “Hauptprojekt Web ” und einer vom Benutzer einzugebenden Bezeichnung zusammensetzt.</text:p>
      <text:h text:style-name="Heading_20_3" text:outline-level="3"><text:bookmark-start text:name="__RefHeading___bezugnahme_auf_andere_projekte_11"/><text:bookmark-start text:name="bezugnahme_auf_andere_projekte"/>Bezugnahme auf andere Projekte<text:bookmark-end text:name="__RefHeading___bezugnahme_auf_andere_projekte_11"/><text:bookmark-end text:name="bezugnahme_auf_andere_projekte"/></text:h>
      <text:p text:style-name="Text_20_body">In Unterprojekten kann auf Werte von vorher definierten Projekten Bezug genommen werden. Ein Bezug hat folgende Form:</text:p>
      <text:p text:style-name="Text_20_body">$&lt;Projektkennung&gt;.&lt;Parametername&gt;</text:p>
      <text:p text:style-name="Text_20_body">z.B.:</text:p>
      <text:p text:style-name="Text_20_body">Start:$P1.Start</text:p>
      <text:p text:style-name="Text_20_body">ergibt den Sollbeginn des Projektes P1.</text:p>
      <text:h text:style-name="Heading_20_3" text:outline-level="3"><text:bookmark-start text:name="__RefHeading___zahlenwerte_12"/><text:bookmark-start text:name="zahlenwerte"/>Zahlenwerte<text:bookmark-end text:name="__RefHeading___zahlenwerte_12"/><text:bookmark-end text:name="zahlenwerte"/></text:h>
      <text:p text:style-name="Text_20_body">Zahlenwerte können entweder direkt (z.B.: 5400) oder per Formel eingegeben werden. In Formeln können einfache Operatoren: + - * / verwendet werden, z.B.:</text:p>
      <text:p text:style-name="Text_20_body">Start:$P1.Start + 12%</text:p>
      <text:h text:style-name="Heading_20_3" text:outline-level="3"><text:bookmark-start text:name="__RefHeading___datumswerte_13"/><text:bookmark-start text:name="datumswerte"/>Datumswerte<text:bookmark-end text:name="__RefHeading___datumswerte_13"/><text:bookmark-end text:name="datumswerte"/></text:h>
      <text:p text:style-name="Text_20_body">Datumswerte können entweder direkt (z.B.: 20.3.2002) oder per Formel eingegeben werden. Eine Datumsformel hat den Aufbau:</text:p>
      <text:p text:style-name="Text_20_body">Datum [Operator Zahlenwert] [Operator Zahlenwert] [Operator Zahlenwert] ...</text:p>
      <text:p text:style-name="Text_20_body">Operatoren sind + und -.</text:p>
      <text:p text:style-name="Text_20_body">Zahlenwerte für die Operationen sind, z.B.:</text:p>
      <text:p text:style-name="Text_20_body">50 - d.h. 50 Tage
30d - d.h. 30 Tage
2w - d.h. 2 Wochen
4m - d.h. 4 Monate
20% - d.h. 20% der Tage zwischen Sollbeginn und Sollende des Hauptprojektes</text:p>
      <text:p text:style-name="Text_20_body">Beispiel:</text:p>
      <text:p text:style-name="Text_20_body">[Project]:P2
Start:$P1.Start + 15% + 1w</text:p>
      <text:p text:style-name="Text_20_body">Hier wird der Planbeginn des Projektes P2 auf 15% und 1 Woche nach den Planbeginn des Projektes P1 gesetz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gui5:handbuch:kapitel_4:weiter_mit_projektschablonen_referenz</dc:title>
  </office:meta>
</office:document-meta>
</file>