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3.06_abwesenheiten_erfassen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4.01_angebote_erstell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4_fakturafunktionalitaeten"/><text:bookmark-start text:name="__RefHeading___fakturafunktionalitaeten_1"/><text:bookmark-start text:name="fakturafunktionalitaeten"/>4.4 Fakturafunktionalitäten<text:bookmark-end text:name="__RefHeading___fakturafunktionalitaeten_1"/><text:bookmark-end text:name="fakturafunktionalitaeten"/></text:h>
      <text:p text:style-name="Text_20_body">Die Angebots- und Rechnungsstellung sowie die Verwaltung von Gemeinkosten und Zahlungsflüssen, wird im Modul Faktura realisiert. Der folgende Abschnitt behandelt die Themen  </text:p>
      <text:list text:style-name="List_20_1" text:continue-numbering="false">
        <text:list-item>
          <text:p text:style-name="List_20_1_Content_First"> <text:a xlink:type="simple" xlink:href="https://infodesire.net/dokuwiki/doku.php?id=gui5:handbuch:kapitel_4:4.4.01_angebote_erstellen" text:style-name="Internet_20_link" text:visited-style-name="Visited_20_Internet_20_Link">Angebot erstellen</text:a></text:p>
        </text:list-item>
        <text:list-item>
          <text:p text:style-name="List_20_1_Content"> <text:a xlink:type="simple" xlink:href="https://infodesire.net/dokuwiki/doku.php?id=gui5:handbuch:kapitel_4:4.4.02_auftragsverwaltung" text:style-name="Internet_20_link" text:visited-style-name="Visited_20_Internet_20_Link">Auftragsbestätigung verwalten</text:a></text:p>
        </text:list-item>
        <text:list-item>
          <text:p text:style-name="List_20_1_Content"> <text:a xlink:type="simple" xlink:href="https://infodesire.net/dokuwiki/doku.php?id=gui5:handbuch:kapitel_4:4.4.03_eingangsrechnung_erfassen" text:style-name="Internet_20_link" text:visited-style-name="Visited_20_Internet_20_Link">Fremdrechnung erfassen</text:a></text:p>
        </text:list-item>
        <text:list-item>
          <text:p text:style-name="List_20_1_Content"> <text:a xlink:type="simple" xlink:href="https://infodesire.net/dokuwiki/doku.php?id=gui5:handbuch:kapitel_4:4.4.04_zahlungsausgaenge_verwalten" text:style-name="Internet_20_link" text:visited-style-name="Visited_20_Internet_20_Link">Zahlungsausgänge verwalten</text:a></text:p>
        </text:list-item>
        <text:list-item>
          <text:p text:style-name="List_20_1_Content"> <text:a xlink:type="simple" xlink:href="https://infodesire.net/dokuwiki/doku.php?id=gui5:handbuch:kapitel_4:4.4.05_rechnungen_erstellen" text:style-name="Internet_20_link" text:visited-style-name="Visited_20_Internet_20_Link">Rechnungen erstellen</text:a></text:p>
        </text:list-item>
        <text:list-item>
          <text:p text:style-name="List_20_1_Content"> <text:a xlink:type="simple" xlink:href="https://infodesire.net/dokuwiki/doku.php?id=gui5:handbuch:kapitel_4:4.4.06_zahlungseingaenge_verwalten" text:style-name="Internet_20_link" text:visited-style-name="Visited_20_Internet_20_Link">Zahlungseingänge verwalten</text:a></text:p>
        </text:list-item>
        <text:list-item>
          <text:p text:style-name="List_20_1_Content"> <text:a xlink:type="simple" xlink:href="https://infodesire.net/dokuwiki/doku.php?id=gui5:handbuch:kapitel_4:4.4.07_vertraege_verwalten" text:style-name="Internet_20_link" text:visited-style-name="Visited_20_Internet_20_Link">Verträge verwalten</text:a></text:p>
        </text:list-item>
        <text:list-item>
          <text:p text:style-name="List_20_1_Content"> <text:a xlink:type="simple" xlink:href="https://infodesire.net/dokuwiki/doku.php?id=gui5:handbuch:kapitel_4:4.4.08_zahlungsplaene_verwalten" text:style-name="Internet_20_link" text:visited-style-name="Visited_20_Internet_20_Link">Zahlungspläne verwalten</text:a></text:p>
        </text:list-item>
        <text:list-item>
          <text:p text:style-name="List_20_1_Content_Last"> <text:a xlink:type="simple" xlink:href="https://infodesire.net/dokuwiki/doku.php?id=gui5:handbuch:kapitel_4:4.4.09_gemeinkosten_erfassen" text:style-name="Internet_20_link" text:visited-style-name="Visited_20_Internet_20_Link">Gemeinkos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4_fakturafunktionalitaeten</dc:title>
  </office:meta>
</office:document-meta>
</file>