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5b040f02186be9c63713f1435f581ad.gif"/>
  <manifest:file-entry manifest:media-type="image/gif" manifest:full-path="Pictures/7d2956671f05e0c311ad66b6f7a48f63.gif"/>
  <manifest:file-entry manifest:media-type="image/gif" manifest:full-path="Pictures/a0f5d1c6a656597c697747eb0026199f.gif"/>
  <manifest:file-entry manifest:media-type="image/gif" manifest:full-path="Pictures/bd26f3d185b14810d02ed0c58d53d134.gif"/>
  <manifest:file-entry manifest:media-type="image/gif" manifest:full-path="Pictures/383442959b13c182a7c010f460a3ad80.gif"/>
  <manifest:file-entry manifest:media-type="image/gif" manifest:full-path="Pictures/78042ec6c02b3a72272338ddbbe4f301.gif"/>
  <manifest:file-entry manifest:media-type="image/gif" manifest:full-path="Pictures/9a902fabee081c5c98119e873811a21f.gif"/>
  <manifest:file-entry manifest:media-type="image/gif" manifest:full-path="Pictures/3e396cf046450b4ededbb8679672404b.gif"/>
  <manifest:file-entry manifest:media-type="image/gif" manifest:full-path="Pictures/1809d76c6b614d7f6460a3586794d14c.gif"/>
  <manifest:file-entry manifest:media-type="image/gif" manifest:full-path="Pictures/c5ca75639bb7b3db1d64d7c5222c9145.gif"/>
  <manifest:file-entry manifest:media-type="image/gif" manifest:full-path="Pictures/b817f4a15d650ec4d5f834ca0e0c4121.gif"/>
  <manifest:file-entry manifest:media-type="image/gif" manifest:full-path="Pictures/eb3622a73d20048ff0657bfb794d2bc5.gif"/>
  <manifest:file-entry manifest:media-type="image/gif" manifest:full-path="Pictures/5451e2845ce467bceab62357ef9089bf.gif"/>
  <manifest:file-entry manifest:media-type="image/gif" manifest:full-path="Pictures/383849957df2dfffdfbb2771f819fb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7_schaetz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8_projektschablonen_fortsetz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8_projektschablonen"/><text:bookmark-start text:name="__RefHeading___projektschablonen_1"/><text:bookmark-start text:name="projektschablonen"/>4.2.08 Projektschablonen<text:bookmark-end text:name="__RefHeading___projektschablonen_1"/><text:bookmark-end text:name="projektschablonen"/></text:h>
      <text:p text:style-name="Text_20_body">Die Projektschablonen sind ein Hilfsmittel zum wiederholten Erstellen einer kompletten Projektstruktur aus <text:a xlink:type="simple" xlink:href="https://infodesire.net/dokuwiki/doku.php?id=gui5:handbuch:kapitel_2:2.02.02_projekt" text:style-name="Internet_20_link" text:visited-style-name="Visited_20_Internet_20_Link">Projekten</text:a>, <text:a xlink:type="simple" xlink:href="https://infodesire.net/dokuwiki/doku.php?id=gui5:handbuch:kapitel_2:2.02.05_meilenstein" text:style-name="Internet_20_link" text:visited-style-name="Visited_20_Internet_20_Link">Meilensteinen</text:a>, <text:a xlink:type="simple" xlink:href="https://infodesire.net/dokuwiki/doku.php?id=gui5:handbuch:kapitel_2:2.02.04_arbeitspaket" text:style-name="Internet_20_link" text:visited-style-name="Visited_20_Internet_20_Link">Arbeitspaketen</text:a>, <text:a xlink:type="simple" xlink:href="https://infodesire.net/dokuwiki/doku.php?id=gui5:handbuch:kapitel_2:2.02.07_anordnungsbeziehung" text:style-name="Internet_20_link" text:visited-style-name="Visited_20_Internet_20_Link">Ablaufbeziehungen</text:a> und <text:a xlink:type="simple" xlink:href="https://infodesire.net/dokuwiki/doku.php?id=gui5:handbuch:kapitel_2:2.02.09_budget" text:style-name="Internet_20_link" text:visited-style-name="Visited_20_Internet_20_Link">Budgets</text:a>. Eine Projektschablone wird in einer Textdatei mit der Endung *.projectTemplate beschrieben, welche im config-Verzeichnis von Projectile liegt.</text:p>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0.743333333333cm" style:rel-width="100%" svg:height="13.123333333333cm" style:rel-height="scale"><draw:image xlink:href="Pictures/95b040f02186be9c63713f1435f581ad.gif"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8.309166666667cm" style:rel-width="100%" svg:height="7.46125cm" style:rel-height="scale"><draw:image xlink:href="Pictures/7d2956671f05e0c311ad66b6f7a48f63.gif"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p text:style-name="Text_20_body"><draw:frame draw:style-name="media" draw:name="2" text:anchor-type="as-char" draw:z-index="2" svg:width="18.282708333333cm" style:rel-width="100%" svg:height="7.4347916666667cm" style:rel-height="scale"><draw:image xlink:href="Pictures/a0f5d1c6a656597c697747eb0026199f.gif" xlink:type="simple" xlink:show="embed" xlink:actuate="onLoad"/></draw:frame></text:p>
      <text:p text:style-name="Text_20_body">Um ein neues Projekt zu definieren wird zunächst die Funktionalität “Neues Projekt” verwendet. Anschließend öffnet sich ein Dialog mit der Auswahlmöglichkeit Manuelle Projekterzeugung und Projektschablone. Falls eine (oder mehrere) Importschnittstelle vorhanden ist (sind), wird auch die Möglichkeit des Imports von Projekten angeboten.</text:p>
      <text:p text:style-name="Text_20_body"><draw:frame draw:style-name="media" draw:name="3" text:anchor-type="as-char" draw:z-index="3" svg:width="5.9002083333333cm" svg:height="4.1804166666667cm"><draw:image xlink:href="Pictures/bd26f3d185b14810d02ed0c58d53d134.gif" xlink:type="simple" xlink:show="embed" xlink:actuate="onLoad"/></draw:frame></text:p>
      <text:p text:style-name="Text_20_body">Nach Auswahl der Schablonen, kann mit Schritt 2 fortgefahren werden. In der Auswahlbox findet sich eine Auflistung aller verfügbaren Schablonen. </text:p>
      <text:p text:style-name="Text_20_body"><draw:frame draw:style-name="media" draw:name="4" text:anchor-type="as-char" draw:z-index="4" svg:width="8.4666666666667cm" svg:height="5.715cm"><draw:image xlink:href="Pictures/383442959b13c182a7c010f460a3ad80.gif" xlink:type="simple" xlink:show="embed" xlink:actuate="onLoad"/></draw:frame></text:p>
      <text:p text:style-name="Text_20_body">Nach der Auswahl einer Schablone (hier Module)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5" text:anchor-type="as-char" draw:z-index="5" svg:width="19.579166666667cm" style:rel-width="100%" svg:height="13.149791666667cm" style:rel-height="scale"><draw:image xlink:href="Pictures/78042ec6c02b3a72272338ddbbe4f301.gif"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dem nächsten Schritt (Aktion “Weiter”) fortgefahren werden.</text:p>
      <text:p text:style-name="Text_20_body"><draw:frame draw:style-name="media" draw:name="6" text:anchor-type="as-char" draw:z-index="6" svg:width="19.579166666667cm" style:rel-width="100%" svg:height="12.144375cm" style:rel-height="scale"><draw:image xlink:href="Pictures/9a902fabee081c5c98119e873811a21f.gif" xlink:type="simple" xlink:show="embed" xlink:actuate="onLoad"/></draw:frame></text:p>
      <text:p text:style-name="Text_20_body">Im vierten Schritt werden zunächst die Verschiebungen der Projektstruktur aufgelistet.</text:p>
      <text:p text:style-name="Text_20_body"><text:span text:style-name="Strong_20_Emphasis">Anmerkung:</text:span>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draw:frame draw:style-name="media" draw:name="7" text:anchor-type="as-char" draw:z-index="7" svg:width="13.520208333333cm" svg:height="8.810625cm"><draw:image xlink:href="Pictures/3e396cf046450b4ededbb8679672404b.gif" xlink:type="simple" xlink:show="embed" xlink:actuate="onLoad"/></draw:frame></text:p>
      <text:p text:style-name="Text_20_body">Vor dem letzten Schritt ist eine Option für das Vorschlagswesen auszuwählen.</text:p>
      <text:p text:style-name="Text_20_body">Die Option “mit Kapazitäten und Vorbelegung” zeigt für die Arbeitspakete im nächsten Dialogschritt alle Mitarbeiter an, die den geforderten Skill (<text:a xlink:type="simple" xlink:href="https://infodesire.net/dokuwiki/doku.php?id=gui5:handbuch:kapitel_2:2.01.23_basic_-_taetigkeit" text:style-name="Internet_20_link" text:visited-style-name="Visited_20_Internet_20_Link">Tätigkeit</text:a>) erfüllen und belegt als Vorauswahl den Mitarbeiter mit der geringsten Auslastung im geplanten Zeitraum vor. Die Option “mit Kapazitäten” zeigt alle Mitarbeiter mit geeignetem Skill und deren Auslastung im Abarbeitungszeitraum an. Die Option “ohne Kapazitäten” berücksichtigt nur das Skillmanagement und ignoriert die Auslastung und die vierte Option “alle Mitarbeiter” ignoriert darüber hinaus auch das Skillmanagement.</text:p>
      <text:p text:style-name="Text_20_body">Im letzten Schritt wird die Projektplanung vervollständigt. Hier werden alle Arbeitspakete der Projektstruktur mit Planzeiten, gefordertem Skill (Tätigkeit), das zugeordnete Unterprojekt (in der Schablone hinterlegt) und der Abarbeitungszeitraum angezeigt. Im folgenden Beispiel wird die Option “mit Kapazitäten” verwendet.</text:p>
      <text:p text:style-name="Text_20_body"><draw:frame draw:style-name="media" draw:name="8" text:anchor-type="as-char" draw:z-index="8" svg:width="27.119791666667cm" style:rel-width="100%" svg:height="17.727083333333cm" style:rel-height="scale"><draw:image xlink:href="Pictures/1809d76c6b614d7f6460a3586794d14c.gif"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Peter Schaub kann für die Aufgabe Projektleitung zu 100% verplant werden (Wert in der Klammer) und ist derzeit für den geplanten Abarbeitungszeitraum zwischen dem 02.01.2007 und dem 19.02.2007 vermutlich zwischen 12,50% und 15,69% ausgelastet. </text:p>
      <text:p text:style-name="Text_20_body"><draw:frame draw:style-name="media" draw:name="9" text:anchor-type="as-char" draw:z-index="9" svg:width="26.802291666667cm" style:rel-width="100%" svg:height="4.3920833333333cm" style:rel-height="scale"><draw:image xlink:href="Pictures/c5ca75639bb7b3db1d64d7c5222c9145.gif" xlink:type="simple" xlink:show="embed" xlink:actuate="onLoad"/></draw:frame></text:p>
      <text:p text:style-name="Text_20_body">Erläuterung der Auswahlbox: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0" text:anchor-type="as-char" draw:z-index="10" svg:width="10.00125cm" svg:height="2.8839583333333cm"><draw:image xlink:href="Pictures/b817f4a15d650ec4d5f834ca0e0c4121.gif"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Weiter”-Button ...</text:p>
      <text:p text:style-name="Text_20_body"><draw:frame draw:style-name="media" draw:name="11" text:anchor-type="as-char" draw:z-index="11" svg:width="27.093333333333cm" style:rel-width="100%" svg:height="8.2814583333333cm" style:rel-height="scale"><draw:image xlink:href="Pictures/eb3622a73d20048ff0657bfb794d2bc5.gif" xlink:type="simple" xlink:show="embed" xlink:actuate="onLoad"/></draw:frame></text:p>
      <text:p text:style-name="Text_20_body">... wird die gesamte Projektstruktur angelegt. Mit Hilfe der Aktion “01 - Projektplanung” kann die Struktur eingesehen und verändert werden.</text:p>
      <text:p text:style-name="Text_20_body"><draw:frame draw:style-name="media" draw:name="12" text:anchor-type="as-char" draw:z-index="12" svg:width="18.335625cm" style:rel-width="100%" svg:height="13.149791666667cm" style:rel-height="scale"><draw:image xlink:href="Pictures/5451e2845ce467bceab62357ef9089bf.gif" xlink:type="simple" xlink:show="embed" xlink:actuate="onLoad"/></draw:frame></text:p>
      <text:p text:style-name="Text_20_body">Im Beispiel ist ein Oberprojekt mit zwei Unterprojekten, mehreren Arbeitspaketen und Meilensteinen, sowie Ablaufbeziehungen zwischen den Aufgaben angelegt worden. Mit Hilfe der Funktion “Baum ausklappen” kann die gesamte Struktur eingesehen werden:</text:p>
      <text:p text:style-name="Text_20_body"><draw:frame draw:style-name="media" draw:name="13" text:anchor-type="as-char" draw:z-index="13" svg:width="27.490208333333cm" style:rel-width="100%" svg:height="14.022916666667cm" style:rel-height="scale"><draw:image xlink:href="Pictures/383849957df2dfffdfbb2771f819fb79.gif" xlink:type="simple" xlink:show="embed" xlink:actuate="onLoad"/></draw:frame></text:p>
      <text:p text:style-name="Text_20_body">Anschließend können Änderungen an der Struktur und Neuberechnungen vorgenommen werden.</text:p>
      <text:p text:style-name="Text_20_body"><text:a xlink:type="simple" xlink:href="https://infodesire.net/dokuwiki/doku.php?id=en:gui5:handbuch:kapitel_4:4.2.08_projektschablonen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8_projektschablonen</dc:title>
  </office:meta>
</office:document-meta>
</file>