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gui5:handbuch:kapitel_3:reportgenerator"/><text:bookmark-start text:name="__RefHeading___report_generator_1"/><text:bookmark-start text:name="report_generator"/>Report Generator<text:bookmark-end text:name="__RefHeading___report_generator_1"/><text:bookmark-end text:name="report_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reportgenerator</dc:title>
  </office:meta>
</office:document-meta>
</file>