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3:3.10_wissens-_und_informationsmanagementsystem_infomarktplatz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en:gui5:handbuch:kapitel_3:3.11.01_verwaltung_von_systemdaten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11_verwalten_von_basisdaten"/><text:bookmark-start text:name="__RefHeading___verwaltung_von_basisdaten_1"/><text:bookmark-start text:name="verwaltung_von_basisdaten"/>3.11 Verwaltung von Basisdaten<text:bookmark-end text:name="__RefHeading___verwaltung_von_basisdaten_1"/><text:bookmark-end text:name="verwaltung_von_basisdaten"/></text:h>
      <text:list text:style-name="List_20_1" text:continue-numbering="false">
        <text:list-item>
          <text:p text:style-name="List_20_1_Content_First"> <text:a xlink:type="simple" xlink:href="https://infodesire.net/dokuwiki/doku.php?id=en:gui5:handbuch:kapitel_3:3.11.01_verwaltung_von_systemdaten" text:style-name="Internet_20_link" text:visited-style-name="Visited_20_Internet_20_Link">3.11.01 Verwaltung von Systemdaten</text:a> - <text:a xlink:type="simple" xlink:href="https://infodesire.net/dokuwiki/doku.php?id=gui5:handbuch:kapitel_3:fortsetzung2" text:style-name="Internet_20_link" text:visited-style-name="Visited_20_Internet_20_Link">Fortsetzung... Seite 1</text:a>, <text:a xlink:type="simple" xlink:href="https://infodesire.net/dokuwiki/doku.php?id=gui5:handbuch:kapitel_3:3.11.01_verwaltung_von_systemdaten_fortsetzung_-_freie_zeitdienste" text:style-name="Internet_20_link" text:visited-style-name="Visited_20_Internet_20_Link">Seite 2</text:a></text:p>
        </text:list-item>
        <text:list-item>
          <text:p text:style-name="List_20_1_Content"> <text:a xlink:type="simple" xlink:href="https://infodesire.net/dokuwiki/doku.php?id=en:gui5:handbuch:kapitel_3:3.11.02_verwaltung_von_schluesseldaten" text:style-name="Internet_20_link" text:visited-style-name="Visited_20_Internet_20_Link">3.11.02 Verwaltung von Schlüsseldaten</text:a></text:p>
        </text:list-item>
        <text:list-item>
          <text:p text:style-name="List_20_1_Content"> <text:a xlink:type="simple" xlink:href="https://infodesire.net/dokuwiki/doku.php?id=en:gui5:handbuch:kapitel_3:3.11.03_verwaltung_von_kostenarten" text:style-name="Internet_20_link" text:visited-style-name="Visited_20_Internet_20_Link">3.11.03 Verwaltung von Kostenarten</text:a></text:p>
        </text:list-item>
        <text:list-item>
          <text:p text:style-name="List_20_1_Content"> <text:a xlink:type="simple" xlink:href="https://infodesire.net/dokuwiki/doku.php?id=en:gui5:handbuch:kapitel_3:3.11.04_das_kontaktsystem_-_crm" text:style-name="Internet_20_link" text:visited-style-name="Visited_20_Internet_20_Link">3.11.04 Das Kontaktsystem - CRM</text:a> - <text:a xlink:type="simple" xlink:href="https://infodesire.net/dokuwiki/doku.php?id=gui5:handbuch:kapitel_3:3.11.04_das_kontaktsystem_fortsetzung" text:style-name="Internet_20_link" text:visited-style-name="Visited_20_Internet_20_Link">Fortsetzung...</text:a></text:p>
        </text:list-item>
        <text:list-item>
          <text:p text:style-name="List_20_1_Content"> <text:a xlink:type="simple" xlink:href="https://infodesire.net/dokuwiki/doku.php?id=en:gui5:handbuch:kapitel_3:3.11.05_verwaltung_von_taetigkeiten" text:style-name="Internet_20_link" text:visited-style-name="Visited_20_Internet_20_Link">3.11.05 Verwaltung von Tätigkeiten</text:a> - <text:a xlink:type="simple" xlink:href="https://infodesire.net/dokuwiki/doku.php?id=gui5:handbuch:kapitel_3:3.11.05_verwaltung_von_taetigkeiten_kundenweise_taetigkeiten" text:style-name="Internet_20_link" text:visited-style-name="Visited_20_Internet_20_Link">Fortsetzung... Seite 1</text:a>, <text:a xlink:type="simple" xlink:href="https://infodesire.net/dokuwiki/doku.php?id=gui5:handbuch:kapitel_3:3.11.05_verwaltung_von_taetigkeiten_projektweise_taetigkeiten" text:style-name="Internet_20_link" text:visited-style-name="Visited_20_Internet_20_Link">Seite 2</text:a></text:p>
        </text:list-item>
        <text:list-item>
          <text:p text:style-name="List_20_1_Content"> <text:a xlink:type="simple" xlink:href="https://infodesire.net/dokuwiki/doku.php?id=en:gui5:handbuch:kapitel_3:3.11.06_verwaltung_von_mitarbeitern" text:style-name="Internet_20_link" text:visited-style-name="Visited_20_Internet_20_Link">3.11.06 Verwaltung von Mitarbeitern</text:a></text:p>
        </text:list-item>
        <text:list-item>
          <text:p text:style-name="List_20_1_Content"> <text:a xlink:type="simple" xlink:href="https://infodesire.net/dokuwiki/doku.php?id=en:gui5:handbuch:kapitel_3:3.11.07_arbeitszeitverwaltung" text:style-name="Internet_20_link" text:visited-style-name="Visited_20_Internet_20_Link">3.11.07 Arbeitszeitverwaltung</text:a> - <text:a xlink:type="simple" xlink:href="https://infodesire.net/dokuwiki/doku.php?id=gui5:handbuch:kapitel_3:3.11.07_arbeitszeitverwaltung_fortsetzung" text:style-name="Internet_20_link" text:visited-style-name="Visited_20_Internet_20_Link">Fortsetzung...</text:a></text:p>
        </text:list-item>
        <text:list-item>
          <text:p text:style-name="List_20_1_Content"> <text:a xlink:type="simple" xlink:href="https://infodesire.net/dokuwiki/doku.php?id=en:gui5:handbuch:kapitel_3:3.11.08_verwaltung_von_units" text:style-name="Internet_20_link" text:visited-style-name="Visited_20_Internet_20_Link">3.11.08 Verwaltung von Units</text:a></text:p>
        </text:list-item>
        <text:list-item>
          <text:p text:style-name="List_20_1_Content"> <text:a xlink:type="simple" xlink:href="https://infodesire.net/dokuwiki/doku.php?id=en:gui5:handbuch:kapitel_3:3.11.09_artikelverwaltung" text:style-name="Internet_20_link" text:visited-style-name="Visited_20_Internet_20_Link">3.11.09 Artikelverwaltung</text:a></text:p>
        </text:list-item>
        <text:list-item>
          <text:p text:style-name="List_20_1_Content_Last"> <text:a xlink:type="simple" xlink:href="https://infodesire.net/dokuwiki/doku.php?id=en:gui5:handbuch:kapitel_3:3.11.10_to-do-verwaltung" text:style-name="Internet_20_link" text:visited-style-name="Visited_20_Internet_20_Link">3.11.10 To-Do-Verwal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11_verwalten_von_basisdaten</dc:title>
  </office:meta>
</office:document-meta>
</file>