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0_wissens-_und_informationsmanagementsystem_infomarktplatz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12_call-center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1_risikomanagement</dc:title>
  </office:meta>
</office:document-meta>
</file>