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45612288447da035919185e54e029.png"/>
  <manifest:file-entry manifest:media-type="image/png" manifest:full-path="Pictures/701fea08cc31fa93e8b109f866761e01.png"/>
  <manifest:file-entry manifest:media-type="image/png" manifest:full-path="Pictures/878b8dedcc52b2f59eb773825ed4e33b.png"/>
  <manifest:file-entry manifest:media-type="image/png" manifest:full-path="Pictures/e6152b3cc63acfb4fa71e06a68703d3c.png"/>
  <manifest:file-entry manifest:media-type="image/png" manifest:full-path="Pictures/b6d0eab974ee464005f61795b15de263.png"/>
  <manifest:file-entry manifest:media-type="image/png" manifest:full-path="Pictures/5344520a0535835ce18e4e69a84ce75b.png"/>
  <manifest:file-entry manifest:media-type="image/png" manifest:full-path="Pictures/bf247b01b77d12b7a0bc079332e1fb2d.png"/>
  <manifest:file-entry manifest:media-type="image/png" manifest:full-path="Pictures/4491e9187357fc3c3e713f9999345322.png"/>
  <manifest:file-entry manifest:media-type="image/png" manifest:full-path="Pictures/402b9eb6375d6fcb2ac88447c95ac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5_bedienung_der_profi-suche_fortsetzung2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fortsetzung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6_reportgenerator_reportmaker"/><text:bookmark-start text:name="__RefHeading___schablonen_baukasten_1"/><text:bookmark-start text:name="schablonen_baukasten"/>3.06 Schablonen, Baukasten<text:bookmark-end text:name="__RefHeading___schablonen_baukasten_1"/><text:bookmark-end text:name="schablonen_baukasten"/></text:h>
      <text:h text:style-name="Heading_20_1" text:outline-level="1"><text:bookmark-start text:name="__RefHeading___projektschablonen_2"/><text:bookmark-start text:name="projektschablonen"/>6.1 Projektschablonen<text:bookmark-end text:name="__RefHeading___projektschablonen_2"/><text:bookmark-end text:name="projektschablonen"/></text:h>
      <text:p text:style-name="Text_20_body"><draw:frame draw:style-name="media" draw:name="0" text:anchor-type="as-char" draw:z-index="0" svg:width="27.94cm" style:rel-width="100%" svg:height="11.615208333333cm" style:rel-height="scale"><draw:image xlink:href="Pictures/dd345612288447da035919185e54e029.png" xlink:type="simple" xlink:show="embed" xlink:actuate="onLoad"/></draw:frame></text:p>
      <text:p text:style-name="Text_20_body"><draw:frame draw:style-name="media" draw:name="1" text:anchor-type="as-char" draw:z-index="1" svg:width="12.885208333333cm" svg:height="4.8154166666667cm"><draw:image xlink:href="Pictures/701fea08cc31fa93e8b109f866761e01.png" xlink:type="simple" xlink:show="embed" xlink:actuate="onLoad"/></draw:frame></text:p>
      <text:p text:style-name="Text_20_body"><draw:frame draw:style-name="media" draw:name="2" text:anchor-type="as-char" draw:z-index="2" svg:width="14.684375cm" svg:height="8.969375cm"><draw:image xlink:href="Pictures/878b8dedcc52b2f59eb773825ed4e33b.png" xlink:type="simple" xlink:show="embed" xlink:actuate="onLoad"/></draw:frame></text:p>
      <text:p text:style-name="Text_20_body"><draw:frame draw:style-name="media" draw:name="3" text:anchor-type="as-char" draw:z-index="3" svg:width="32.967083333333cm" style:rel-width="100%" svg:height="13.096875cm" style:rel-height="scale"><draw:image xlink:href="Pictures/e6152b3cc63acfb4fa71e06a68703d3c.png" xlink:type="simple" xlink:show="embed" xlink:actuate="onLoad"/></draw:frame></text:p>
      <text:p text:style-name="Text_20_body"><draw:frame draw:style-name="media" draw:name="4" text:anchor-type="as-char" draw:z-index="4" svg:width="23.838958333333cm" style:rel-width="100%" svg:height="11.959166666667cm" style:rel-height="scale"><draw:image xlink:href="Pictures/b6d0eab974ee464005f61795b15de263.png" xlink:type="simple" xlink:show="embed" xlink:actuate="onLoad"/></draw:frame></text:p>
      <text:p text:style-name="Text_20_body"><draw:frame draw:style-name="media" draw:name="5" text:anchor-type="as-char" draw:z-index="5" svg:width="29.157083333333cm" style:rel-width="100%" svg:height="14.44625cm" style:rel-height="scale"><draw:image xlink:href="Pictures/5344520a0535835ce18e4e69a84ce75b.png" xlink:type="simple" xlink:show="embed" xlink:actuate="onLoad"/></draw:frame></text:p>
      <text:p text:style-name="Text_20_body"><draw:frame draw:style-name="media" draw:name="6" text:anchor-type="as-char" draw:z-index="6" svg:width="29.21cm" style:rel-width="100%" svg:height="16.959791666667cm" style:rel-height="scale"><draw:image xlink:href="Pictures/bf247b01b77d12b7a0bc079332e1fb2d.png" xlink:type="simple" xlink:show="embed" xlink:actuate="onLoad"/></draw:frame></text:p>
      <text:p text:style-name="Text_20_body"><draw:frame draw:style-name="media" draw:name="7" text:anchor-type="as-char" draw:z-index="7" svg:width="29.21cm" style:rel-width="100%" svg:height="11.800416666667cm" style:rel-height="scale"><draw:image xlink:href="Pictures/4491e9187357fc3c3e713f9999345322.png" xlink:type="simple" xlink:show="embed" xlink:actuate="onLoad"/></draw:frame></text:p>
      <text:p text:style-name="Text_20_body"><draw:frame draw:style-name="media" draw:name="8" text:anchor-type="as-char" draw:z-index="8" svg:width="34.660416666667cm" style:rel-width="100%" svg:height="9.7366666666667cm" style:rel-height="scale"><draw:image xlink:href="Pictures/402b9eb6375d6fcb2ac88447c95aca8f.png" xlink:type="simple" xlink:show="embed" xlink:actuate="onLoad"/></draw:frame></text:p>
      <text:p text:style-name="Text_20_body"><text:a xlink:type="simple" xlink:href="https://infodesire.net/dokuwiki/doku.php?id=en:gui5:handbuch:kapitel_3:fortsetzung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6_reportgenerator_reportmaker</dc:title>
  </office:meta>
</office:document-meta>
</file>