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1_anmelden_abmelden_und_passwort_aendern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02.1_persoenliche_ablage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2"/><text:bookmark-start text:name="__RefHeading___elemente_des_arbeitsbereiches_1"/><text:bookmark-start text:name="elemente_des_arbeitsbereiches"/>3.02 Elemente des Arbeitsbereiches<text:bookmark-end text:name="__RefHeading___elemente_des_arbeitsbereiches_1"/><text:bookmark-end text:name="elemente_des_arbeitsbereiches"/></text:h>
      <text:list text:style-name="List_20_1" text:continue-numbering="false">
        <text:list-item>
          <text:p text:style-name="List_20_1_Content_First"><text:a xlink:type="simple" xlink:href="https://infodesire.net/dokuwiki/doku.php?id=en:gui5:handbuch:kapitel_3:3.02.1_persoenliche_ablage" text:style-name="Internet_20_link" text:visited-style-name="Visited_20_Internet_20_Link">3.02.01 Dock, Verlauf und Favoriten</text:a><text:line-break/></text:p>
        </text:list-item>
        <text:list-item>
          <text:p text:style-name="List_20_1_Content"><text:a xlink:type="simple" xlink:href="https://infodesire.net/dokuwiki/doku.php?id=en:gui5:handbuch:kapitel_3:3.02.2_fenstermanager" text:style-name="Internet_20_link" text:visited-style-name="Visited_20_Internet_20_Link">3.02.02 Menü- und Fensterbereich</text:a><text:line-break/></text:p>
        </text:list-item>
        <text:list-item>
          <text:p text:style-name="List_20_1_Content"><text:a xlink:type="simple" xlink:href="https://infodesire.net/dokuwiki/doku.php?id=en:gui5:handbuch:kapitel_3:3.02.3_standard-arbeitsbereich" text:style-name="Internet_20_link" text:visited-style-name="Visited_20_Internet_20_Link">3.02.03 Standard-Arbeitsbereich</text:a><text:line-break/></text:p>
        </text:list-item>
        <text:list-item>
          <text:p text:style-name="List_20_1_Content"><text:a xlink:type="simple" xlink:href="https://infodesire.net/dokuwiki/doku.php?id=en:gui5:handbuch:kapitel_3:3.02.4_alternative_arbeitsbereiche" text:style-name="Internet_20_link" text:visited-style-name="Visited_20_Internet_20_Link">3.02.04 Konfiguration der Intro-Reiter</text:a><text:line-break/></text:p>
        </text:list-item>
        <text:list-item>
          <text:p text:style-name="List_20_1_Content_Last"><text:a xlink:type="simple" xlink:href="https://infodesire.net/dokuwiki/doku.php?id=en:gui5:handbuch:kapitel_3:3.02.5_suchen_und_finden" text:style-name="Internet_20_link" text:visited-style-name="Visited_20_Internet_20_Link">3.02.05 Suchen und Finde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2</dc:title>
  </office:meta>
</office:document-meta>
</file>