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5.09_projektauswertung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gui5:handbuch:kapitel_2:2.06_schnellerfassungen_und_weitere_funktionalitaeten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6_schnellerfassungen_und_weitere_funktionalitaeten1"/><text:bookmark-start text:name="__RefHeading___erfassungen_und_funktionalitaeten_1"/><text:bookmark-start text:name="erfassungen_und_funktionalitaeten"/>2.06 Erfassungen und Funktionalitäten<text:bookmark-end text:name="__RefHeading___erfassungen_und_funktionalitaeten_1"/><text:bookmark-end text:name="erfassungen_und_funktionalitaeten"/></text:h>
      <text:p text:style-name="Text_20_body"><text:a xlink:type="simple" xlink:href="https://infodesire.net/dokuwiki/doku.php?id=en:gui5:handbuch:kapitel_2:2.06_schnellerfassungen_und_weitere_funktionalitaeten" text:style-name="Internet_20_link" text:visited-style-name="Visited_20_Internet_20_Link">2.06.01 Schnellerfassungsfunktionalitäten</text:a><text:line-break/>
<text:a xlink:type="simple" xlink:href="https://infodesire.net/dokuwiki/doku.php?id=en:gui5:handbuch:kapitel_2:abwesenheiten_und_abwesenheiten_mitarbeiter" text:style-name="Internet_20_link" text:visited-style-name="Visited_20_Internet_20_Link">2.06.02 Abwesenheitserfassung</text:a><text:line-break/>
<text:a xlink:type="simple" xlink:href="https://infodesire.net/dokuwiki/doku.php?id=en:gui5:handbuch:kapitel_2:fakturierbare_zeiten" text:style-name="Internet_20_link" text:visited-style-name="Visited_20_Internet_20_Link">2.06.03 Fakturierbare Zeiten</text:a><text:line-break/>
<text:a xlink:type="simple" xlink:href="https://infodesire.net/dokuwiki/doku.php?id=en:gui5:handbuch:kapitel_2:reiseerfassung_und_reiseerfassung_mitarbeiter" text:style-name="Internet_20_link" text:visited-style-name="Visited_20_Internet_20_Link">2.06.04 Schnellerfassung Reisen</text:a><text:line-break/>
<text:a xlink:type="simple" xlink:href="https://infodesire.net/dokuwiki/doku.php?id=en:gui5:handbuch:kapitel_2:fahrtenerfassung_und_fahrtenerfassung_mitarbeiter" text:style-name="Internet_20_link" text:visited-style-name="Visited_20_Internet_20_Link">2.06.05 Schnellerfassung Fahrten</text:a><text:line-break/>
<text:a xlink:type="simple" xlink:href="https://infodesire.net/dokuwiki/doku.php?id=en:gui5:handbuch:kapitel_2:spesenabrechnung" text:style-name="Internet_20_link" text:visited-style-name="Visited_20_Internet_20_Link">2.06.06 Spesenabrechnung</text:a><text:line-break/>
<text:a xlink:type="simple" xlink:href="https://infodesire.net/dokuwiki/doku.php?id=en:gui5:handbuch:kapitel_2:fertigstellung_schaetzen" text:style-name="Internet_20_link" text:visited-style-name="Visited_20_Internet_20_Link">2.06.07 Fertigstellung schätzen</text:a><text:line-break/>
<text:a xlink:type="simple" xlink:href="https://infodesire.net/dokuwiki/doku.php?id=en:gui5:handbuch:kapitel_2:zeiterfassung_sperren" text:style-name="Internet_20_link" text:visited-style-name="Visited_20_Internet_20_Link">2.06.08 Zeiterfassung sperr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6_schnellerfassungen_und_weitere_funktionalitaeten1</dc:title>
  </office:meta>
</office:document-meta>
</file>