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3.08_statusbericht"><text:a xlink:type="simple" xlink:href="https://infodesire.net/dokuwiki/lib/exe/fetch.php?media=start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start" text:style-name="Internet_20_link" text:visited-style-name="Visited_20_Internet_20_Link">Home</text:a></draw:a> <draw:a xlink:type="simple" xlink:href="https://infodesire.net/dokuwiki/doku.php?id=en:gui5:handbuch:kapitel_2:2.4.01_angebot"><text:a xlink:type="simple" xlink:href="https://infodesire.net/dokuwiki/lib/exe/fetch.php?media=start" text:style-name="Internet_20_link" text:visited-style-name="Visited_20_Internet_20_Link">Next</text:a></draw:a></text:p>
      <text:h text:style-name="Heading_20_1" text:outline-level="1"><text:bookmark text:name="en:gui5:handbuch:kapitel_2:2.04_fakturamodul_optional"/><text:bookmark-start text:name="__RefHeading___invoicing_module_1"/><text:bookmark-start text:name="invoicing_module"/>2.04 Invoicing Module<text:bookmark-end text:name="__RefHeading___invoicing_module_1"/><text:bookmark-end text:name="invoicing_module"/></text:h>
      <text:p text:style-name="Text_20_body">The optional invoicing module supports the project managers in the quotation and invoicing process. Order confirmations, third-party invoices and payment flows can also be managed here.</text:p>
      <text:p text:style-name="Text_20_body">The module contains the following masks:<text:line-break/>
<text:line-break/>
<text:a xlink:type="simple" xlink:href="https://infodesire.net/dokuwiki/doku.php?id=en:gui5:handbuch:kapitel_2:2.4.01_angebot" text:style-name="Internet_20_link" text:visited-style-name="Visited_20_Internet_20_Link">2.04.01 Offer</text:a><text:line-break/>
<text:a xlink:type="simple" xlink:href="https://infodesire.net/dokuwiki/doku.php?id=en:gui5:handbuch:kapitel_2:2.4.02_angebotsposition" text:style-name="Internet_20_link" text:visited-style-name="Visited_20_Internet_20_Link">2.04.02 Offer Item</text:a><text:line-break/>
<text:a xlink:type="simple" xlink:href="https://infodesire.net/dokuwiki/doku.php?id=en:gui5:handbuch:kapitel_2:2.4.03_auftragsbestaetigung" text:style-name="Internet_20_link" text:visited-style-name="Visited_20_Internet_20_Link">2.04.03 Order</text:a><text:line-break/>
<text:a xlink:type="simple" xlink:href="https://infodesire.net/dokuwiki/doku.php?id=en:gui5:handbuch:kapitel_2:2.4.04_auftragsbestaetigungsposition" text:style-name="Internet_20_link" text:visited-style-name="Visited_20_Internet_20_Link">2.04.04 Order Item</text:a><text:line-break/>
<text:a xlink:type="simple" xlink:href="https://infodesire.net/dokuwiki/doku.php?id=en:gui5:handbuch:kapitel_2:2.4.05_vertrag" text:style-name="Internet_20_link" text:visited-style-name="Visited_20_Internet_20_Link">2.04.05 Contract</text:a><text:line-break/>
<text:a xlink:type="simple" xlink:href="https://infodesire.net/dokuwiki/doku.php?id=en:gui5:handbuch:kapitel_2:2.4.06_vertragsposition" text:style-name="Internet_20_link" text:visited-style-name="Visited_20_Internet_20_Link">2.04.06 Contract Item</text:a><text:line-break/>
<text:a xlink:type="simple" xlink:href="https://infodesire.net/dokuwiki/doku.php?id=en:gui5:handbuch:kapitel_2:2.4.07_zahlungsplan" text:style-name="Internet_20_link" text:visited-style-name="Visited_20_Internet_20_Link">2.04.07 Payment Plan</text:a><text:line-break/>
<text:a xlink:type="simple" xlink:href="https://infodesire.net/dokuwiki/doku.php?id=en:gui5:handbuch:kapitel_2:2.4.08_fremdrechnung_eingangsrechnung" text:style-name="Internet_20_link" text:visited-style-name="Visited_20_Internet_20_Link">2.04.08 Incoming Invoice</text:a><text:line-break/>
<text:a xlink:type="simple" xlink:href="https://infodesire.net/dokuwiki/doku.php?id=en:gui5:handbuch:kapitel_2:2.4.09_fremdrechnungsposition" text:style-name="Internet_20_link" text:visited-style-name="Visited_20_Internet_20_Link">2.04.09 Incoming Invoice Item</text:a><text:line-break/>
<text:a xlink:type="simple" xlink:href="https://infodesire.net/dokuwiki/doku.php?id=en:gui5:handbuch:kapitel_2:2.4.10_zahlungsausgang" text:style-name="Internet_20_link" text:visited-style-name="Visited_20_Internet_20_Link">2.04.10 Outgoing Payments</text:a><text:line-break/>
<text:a xlink:type="simple" xlink:href="https://infodesire.net/dokuwiki/doku.php?id=en:gui5:handbuch:kapitel_2:2.4.11_rechnung" text:style-name="Internet_20_link" text:visited-style-name="Visited_20_Internet_20_Link">2.04.11 Invoice</text:a><text:line-break/>
<text:a xlink:type="simple" xlink:href="https://infodesire.net/dokuwiki/doku.php?id=en:gui5:handbuch:kapitel_2:2.4.12_rechnungsposition" text:style-name="Internet_20_link" text:visited-style-name="Visited_20_Internet_20_Link">2.04.12 Invoice Item</text:a><text:line-break/>
<text:a xlink:type="simple" xlink:href="https://infodesire.net/dokuwiki/doku.php?id=en:gui5:handbuch:kapitel_2:2.4.13_zahlungseingang" text:style-name="Internet_20_link" text:visited-style-name="Visited_20_Internet_20_Link">2.04.13 Incoming Pay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14::46:46</meta:creation-date>
    <dc:creator>Generated</dc:creator>
    <dc:date>2025-12-23T14::46:46</dc:date>
    <dc:language>en-US</dc:language>
    <meta:editing-cycles>1</meta:editing-cycles>
    <meta:editing-duration>PT0S</meta:editing-duration>
    <dc:title>en:gui5:handbuch:kapitel_2:2.04_fakturamodul_optional</dc:title>
  </office:meta>
</office:document-meta>
</file>