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1:projektplanung" text:style-name="Local_20_link" text:visited-style-name="Visited_20_Local_20_Link">Array</text: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text:a xlink:type="simple" xlink:href="#en:gui5:handbuch:kapitel_1:projektplanung" text:style-name="Local_20_link" text:visited-style-name="Visited_20_Local_20_Link">Array</text:a></text:p>
      <text:h text:style-name="Heading_20_1" text:outline-level="1"><text:bookmark text:name="en:gui5:handbuch:kapitel_1: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 svg:rel-width="100%" svg:height="0cm"><draw:image xlink:href="/var/www/dokuwiki/data/media/gui5/handbuch/kapitel_1/ablauf2.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text:span text:style-name="Strong_20_Emphasis">Projektstrukturierung:</text:span> Was ist alles zu tun?</text:p>
        </text:list-item>
        <text:list-item>
          <text:p text:style-name="Numbering_20_1_Content">  <text:span text:style-name="Strong_20_Emphasis">Meilensteine setzen:</text:span> Welches sind wichtige Ereignisse im Projektverlauf?</text:p>
        </text:list-item>
        <text:list-item>
          <text:p text:style-name="Numbering_20_1_Content">  <text:span text:style-name="Strong_20_Emphasis">Aufwandsschätzung:</text:span> Wie viel Aufwand ist zur Erbringung von Arbeitsergebnissen notwendig?</text:p>
        </text:list-item>
        <text:list-item>
          <text:p text:style-name="Numbering_20_1_Content">  <text:span text:style-name="Strong_20_Emphasis">Ablaufplanung:</text:span> In welcher Reihenfolge müssen die Arbeitspakete abgearbeitet werden?</text:p>
        </text:list-item>
        <text:list-item>
          <text:p text:style-name="Numbering_20_1_Content">  <text:span text:style-name="Strong_20_Emphasis">Ressourcenplanung:</text:span> Sind die Ressourcen ohne Überlastung eingeplant?</text:p>
        </text:list-item>
        <text:list-item>
          <text:p text:style-name="Numbering_20_1_Content">  <text:span text:style-name="Strong_20_Emphasis">Kostenplanung:</text:span> Wie viel Kosten verursachen die einzelnen Arbeitspakete?</text:p>
        </text:list-item>
        <text:list-item>
          <text:p text:style-name="Numbering_20_1_Content">  <text:span text:style-name="Strong_20_Emphasis">Planoptimierung:</text:span> Stimmt der bis dahin geplante Projektablauf mit den Wünschen des Auftraggebers überein?</text:p>
        </text:list-item>
        <text:list-item>
          <text:p text:style-name="Numbering_20_1_Content_Last">   <text:span text:style-name="Strong_20_Emphasis">Risikoanalyse:</text:span>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projektplanung</dc:title>
  </office:meta>
</office:document-meta>
</file>