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n:gui5:handbuch:kapitel_1:projektabschluss" text:style-name="Local_20_link" text:visited-style-name="Visited_20_Local_20_Link">Array</text:a> <draw:a xlink:type="simple" xlink:href="https://infodesire.net/dokuwiki/doku.php?id=gui5:handbuch:handbuch"><text:a xlink:type="simple" xlink:href="https://infodesire.net/dokuwiki/lib/exe/fetch.php?media=en:gui5:handbuch:kapitel_1" text:style-name="Internet_20_link" text:visited-style-name="Visited_20_Internet_20_Link">Home</text:a></draw:a> <text:a xlink:type="simple" xlink:href="#en:gui5:handbuch:kapitel_1:projektabschluss" text:style-name="Local_20_link" text:visited-style-name="Visited_20_Local_20_Link">Array</text:a></text:p>
      <text:h text:style-name="Heading_20_1" text:outline-level="1"><text:bookmark text:name="en:gui5:handbuch:kapitel_1:projektabschluss"/><text:bookmark-start text:name="__RefHeading___projektabschluss_1"/><text:bookmark-start text:name="projektabschluss"/>1.3.7 Projektabschluss<text:bookmark-end text:name="__RefHeading___projektabschluss_1"/><text:bookmark-end text:name="projektabschluss"/></text:h>
      <text:p text:style-name="Text_20_body">Ein Projekt gilt als abgeschlossen, wenn es vom Auftraggeber des Projektes abgenommen, also quantitativ und qualitativ für gut befunden worden ist. Direkt nach der Projektabnahme muss noch Zeit für eine geordnete Projektablage und Projektauswertung eingeplant werden, um auch intern den größtmöglichen Nutzen aus dem Projekt zu ziehen. Die Ziele eines geordneten Projektabschlusses sind:</text:p>
      <text:list text:style-name="List_20_1" text:continue-numbering="false">
        <text:list-item>
          <text:p text:style-name="List_20_1_Content_First"> Verwaltungstechnischer Abschluss des Projektes (Abschlussrechnung u.ä.)</text:p>
        </text:list-item>
        <text:list-item>
          <text:p text:style-name="List_20_1_Content"> Archivierung aller für das Projekt relevanten Unterlagen für Rückfragen/Support und Haftung</text:p>
        </text:list-item>
        <text:list-item>
          <text:p text:style-name="List_20_1_Content"> Betriebswirtschaftliche Projektauswertung zur Generierung von Basisdaten (Kosten, Stunden, Zeitbedarfe, Personaleinsatz) für die Akquisition/Kalkulation ähnlicher Projekte</text:p>
        </text:list-item>
        <text:list-item>
          <text:p text:style-name="List_20_1_Content"> Dokumentation und Offenlegung der erarbeiteten Projektdaten und Aufbereitung für die Öffentlichkeitsarbeit</text:p>
        </text:list-item>
        <text:list-item>
          <text:p text:style-name="List_20_1_Content_Last"> Analyse der Projektabwickl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1:projektabschluss</dc:title>
  </office:meta>
</office:document-meta>
</file>