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1:einleitung" text:style-name="Local_20_link" text:visited-style-name="Visited_20_Local_20_Link">Array</text: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text:a xlink:type="simple" xlink:href="#en:gui5:handbuch:kapitel_1:einleitung" text:style-name="Local_20_link" text:visited-style-name="Visited_20_Local_20_Link">Array</text:a>
<text:span text:style-name="Strong_20_Emphasis"><text:bookmark text:name="en:gui5:handbuch:kapitel_1:einleitung"/>1 Einführung in das Projektmanagement</text:span></text:p>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text:p text:style-name="Text_20_body"><text:span text:style-name="Strong_20_Emphasis">1.1 Einführung</text:span></text:p>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p text:style-name="Text_20_body">Personal:   
Welche Anforderungen und Aufgaben kommen auf die Projektbeteiligten zu? 
Organisation: 
Wie werden Projekte organisiert? Wie wird dabei das Unternehmensumfeld und die vorhandene Struktur berücksichtigt?   
Methoden:   
Welche Methoden und Techniken benötigt modernes Projektmanagement? Wie kann Projectile dabei helfen?   
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einleitung</dc:title>
  </office:meta>
</office:document-meta>
</file>