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1.3.7_projektabschluss"><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gui5:handbuch:kapitel_2:2_projectile_im_ueberblick"><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1.4_projektmanagement_mit_projectile"/><text:bookmark-start text:name="__RefHeading___projektmanagement_mit_projectile_1"/><text:bookmark-start text:name="projektmanagement_mit_projectile"/>1.4 Projektmanagement mit Projectile<text:bookmark-end text:name="__RefHeading___projektmanagement_mit_projectile_1"/><text:bookmark-end text:name="projektmanagement_mit_projectile"/></text:h>
      <text:p text:style-name="Text_20_body">Projectile ist ein Informations- und Abrechnungssystem für externe und interne Projekte und beinhaltet neben den Komponenten für das Projektmanagement auch die Zeit- und Kostenerfassung, das Kostencontrolling sowie die Angebots- und Rechnungsstellung. Die Anwendung läuft komplett im Webbrowser und ist dokumentenbasiert.</text:p>
      <text:h text:style-name="Heading_20_2" text:outline-level="2"><text:bookmark-start text:name="__RefHeading___basisdaten_2"/><text:bookmark-start text:name="basisdaten"/>Basisdaten<text:bookmark-end text:name="__RefHeading___basisdaten_2"/><text:bookmark-end text:name="basisdaten"/></text:h>
      <text:p text:style-name="Text_20_body">Das Modul Basisdaten beinhaltet die Dokumenttypen zur Verwaltung der Systemparameter, Schlüsseldaten und Stammdaten. Hier wird die Basis für das Informationssystem und die Projektabrechnung gelegt. Das Modul Basisdaten beinhaltet:</text:p>
      <text:list text:style-name="List_20_1" text:continue-numbering="false">
        <text:list-item>
          <text:p text:style-name="List_20_1_Content_First"> Grundeinstellungen: Konfiguration, System, Zeitdienst</text:p>
        </text:list-item>
        <text:list-item>
          <text:p text:style-name="List_20_1_Content"> Standortverwaltung: Kalender, Feiertag</text:p>
        </text:list-item>
        <text:list-item>
          <text:p text:style-name="List_20_1_Content"> Faktura: Währung, Kurs, Umsatzsteuer, Pauschale, Kostenart, Bankverbindung</text:p>
        </text:list-item>
        <text:list-item>
          <text:p text:style-name="List_20_1_Content_Last"> Stammdaten: Fahrzeug, Kontaktsystem, Tätigkeit, Mitarbeiter, Unit, Fremdleistung und Ressource</text:p>
        </text:list-item>
      </text:list>
      <text:h text:style-name="Heading_20_2" text:outline-level="2"><text:bookmark-start text:name="__RefHeading___projektdaten_3"/><text:bookmark-start text:name="projektdaten"/>Projektdaten<text:bookmark-end text:name="__RefHeading___projektdaten_3"/><text:bookmark-end text:name="projektdaten"/></text:h>
      <text:p text:style-name="Text_20_body">Die Komponenten des Moduls Projektdaten verwalten die Projektbasisdaten und ermöglichen die Projektplanung inklusive Budgetverwaltung. Das Modul Projektdaten beinhaltet: </text:p>
      <text:list text:style-name="List_20_1" text:continue-numbering="false">
        <text:list-item>
          <text:p text:style-name="List_20_1_Content_First"> Projektdaten: Projekt, Teilprojekt, Arbeitspaket, Meilenstein und Ablaufbeziehungen</text:p>
        </text:list-item>
        <text:list-item>
          <text:p text:style-name="List_20_1_Content"> Schätzungen: Fertigstellungsgrad, Trendtermin, ...</text:p>
        </text:list-item>
        <text:list-item>
          <text:p text:style-name="List_20_1_Content"> Vertragsdaten und Kalkulation: Budget, Rechnungsempfänger, ...</text:p>
        </text:list-item>
        <text:list-item>
          <text:p text:style-name="List_20_1_Content_Last"> Projektassistent inkl. Import und Schablonen</text:p>
        </text:list-item>
      </text:list>
      <text:h text:style-name="Heading_20_2" text:outline-level="2"><text:bookmark-start text:name="__RefHeading___zeit-_und_kostenerfassung_4"/><text:bookmark-start text:name="zeit-_und_kostenerfassung"/>Zeit- und Kostenerfassung<text:bookmark-end text:name="__RefHeading___zeit-_und_kostenerfassung_4"/><text:bookmark-end text:name="zeit-_und_kostenerfassung"/></text:h>
      <text:p text:style-name="Text_20_body">Basis für das Auswertungssystem und für die Projektabrechnung ist die Zeiten- und Kostenerfassung. Dieses Modul beinhaltet:</text:p>
      <text:list text:style-name="List_20_1" text:continue-numbering="false">
        <text:list-item>
          <text:p text:style-name="List_20_1_Content_First"> <text:span text:style-name="Strong_20_Emphasis">TimeTracker und spezielle Erfassungskomponenten:</text:span> Im TimeTracker können dezentral Projektzeiten (Leistungen), Arbeitszeiten und Abwesenheiten (Urlaub, Krankheit, ...) erfasst werden. Darüber hinaus beinhaltet das System auch zentrale Erfassungskomponenten (Abwesenheitserfassung, Bewertung fakturierbarer Leistungen, ...)</text:p>
        </text:list-item>
        <text:list-item>
          <text:p text:style-name="List_20_1_Content_Last"> <text:span text:style-name="Strong_20_Emphasis">Kostenerfassung:</text:span> Erfassung von Reisen (inkl. Reisekostenabrechnung), Fahrten, Belege und Fremdkosten</text:p>
        </text:list-item>
      </text:list>
      <text:h text:style-name="Heading_20_2" text:outline-level="2"><text:bookmark-start text:name="__RefHeading___fakturamodul_5"/><text:bookmark-start text:name="fakturamodul"/>Fakturamodul<text:bookmark-end text:name="__RefHeading___fakturamodul_5"/><text:bookmark-end text:name="fakturamodul"/></text:h>
      <text:p text:style-name="Text_20_body">Das Fakturamodul ermöglicht die Angebots- und Rechnungserstellung sowie die interne Verrechnung, ermöglicht das Erfassen und Weiterbelasten von Fremdrechnungen und überwacht die Zahlungsein- und Zahlungsausgänge. Projectile beherrscht verschiedene Abrechnungsvarianten (nach Aufwand, Festpreis, Abschlag, Abschluss, ...). Anhand verschiedener Preismodelle (projektbezogen, kundenbezogen, tätigkeitsbezogen, projekt- und tätigkeitsbezogen) können die Projekte je nach Vereinbarung mit dem Kunden flexibel abgerechnet werden. Das Fakturamodul beinhaltet:</text:p>
      <text:list text:style-name="List_20_1" text:continue-numbering="false">
        <text:list-item>
          <text:p text:style-name="List_20_1_Content_First"> Angebotserstellung auf Basis der Plandaten</text:p>
        </text:list-item>
        <text:list-item>
          <text:p text:style-name="List_20_1_Content"> Verwaltung von Fremdrechnungen (Eingangsrechnungen) inkl. Zahlungsausgang</text:p>
        </text:list-item>
        <text:list-item>
          <text:p text:style-name="List_20_1_Content"> Rechnungsstellung (Ausgangsrechnungen) inkl. Zahlungseingang</text:p>
        </text:list-item>
        <text:list-item>
          <text:p text:style-name="List_20_1_Content"> Vertragsverwaltung für periodische Rechnungsstellung (Service, Wartung, ...)</text:p>
        </text:list-item>
        <text:list-item>
          <text:p text:style-name="List_20_1_Content_Last"> Verwaltung von Gemeinkosten</text:p>
        </text:list-item>
      </text:list>
      <text:h text:style-name="Heading_20_2" text:outline-level="2"><text:bookmark-start text:name="__RefHeading___auswertungen_6"/><text:bookmark-start text:name="auswertungen"/>Auswertungen<text:bookmark-end text:name="__RefHeading___auswertungen_6"/><text:bookmark-end text:name="auswertungen"/></text:h>
      <text:p text:style-name="Text_20_body">Basis für das Auswertungssystem sind die Plandaten, die erfassten Projektleistungen und die Daten des Fakturamoduls. Sämtliche Auswertungen sind nach frei wählbaren Selektionskriterien strukturierbar (Projekte, Projektarten, Kunden, Mitarbeitern, Zeitintervallen, ...). Das Auswertungssystem beinhaltet:</text:p>
      <text:list text:style-name="List_20_1" text:continue-numbering="false">
        <text:list-item>
          <text:p text:style-name="List_20_1_Content_First"> <text:span text:style-name="Strong_20_Emphasis">Projektauswertung und Gantt-Diagramm:</text:span> Projektübersicht, Projektstrukturplan, Plan/Ist-Vergleiche für Projekte und Arbeitspakete, Meilenstein-Trend-Analyse, Visualisierung von Fertigstellungsgraden, Zeitnachweise und Gantt-Diagramm.</text:p>
        </text:list-item>
        <text:list-item>
          <text:p text:style-name="List_20_1_Content"> <text:span text:style-name="Strong_20_Emphasis">Mitarbeiterauswertung:</text:span> Allgemeine Übersichten, Zeit- und Tätigkeitsnachweise, Plan/Ist-Vergleich, Auslastungs- und Kapazitätsauswertungen und Übersichten über Abwesenheiten (Urlaub, Krankheit, ...).</text:p>
        </text:list-item>
        <text:list-item>
          <text:p text:style-name="List_20_1_Content"> <text:span text:style-name="Strong_20_Emphasis">Fakturaauswertung:</text:span> Kostenauswertungen (Plan/Ist-Vergleiche, Budgets zu Kosten sowie die Detailauswertung), allgemeine Fakturaauswertungen (Angebote, Budgets, Rechnungen, Kosten, Zahlungsflüsse und Deckungsbeitrag inklusive Detailauswertung), Übersichten über fakturierbare und fakturierte Leistungen, Auflistung der offenen Posten und Ergebnisauswertung.</text:p>
        </text:list-item>
        <text:list-item>
          <text:p text:style-name="List_20_1_Content"> <text:span text:style-name="Strong_20_Emphasis">Kontaktinformationen:</text:span> Kontakt- und Aktionslisten basierend auf den Daten des Kontaktsystems.</text:p>
        </text:list-item>
        <text:list-item>
          <text:p text:style-name="List_20_1_Content_Last"> Abfragemanager bestehend aus Profisuchen (Abfragen) und ReportMaker zum Erstellen eigener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1.4_projektmanagement_mit_projectile</dc:title>
  </office:meta>
</office:document-meta>
</file>