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3.1_projektanalyse"><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3.3_projektstart"><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3.2_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 svg:rel-width="100%" svg:height="0cm"><draw:image xlink:href="/var/www/dokuwiki/data/media/gui5/handbuch/kapitel_1/ablauf2.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3.2_projektplanung</dc:title>
  </office:meta>
</office:document-meta>
</file>