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1"><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1.2_projektziel"><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1.1_einfuehrung"/><text:bookmark-start text:name="__RefHeading___einfuehrung_1"/><text:bookmark-start text:name="einfuehrung"/>1.1 Einführung<text:bookmark-end text:name="__RefHeading___einfuehrung_1"/><text:bookmark-end text:name="einfuehrung"/></text:h>
      <text:p text:style-name="Text_20_body">Projektmanagement ist eine komplexe und herausfordernde Aufgabe. Die Projektleitung ist konfrontiert mit vielfältigen Aufgaben und Verantwortlichkeiten, denen es in einem Spannungsfeld zwischen Auftraggeber, Management und Projektmitarbeiter gerecht zu werden gilt. Den Verantwortlichen stehen in der Regel knappe Zeit- und Kostenbudgets zur Verfügung. Es kann daher nicht genügen, dem Projektmanager ein Tool für die Terminplanung zur Verfügung zu stellen, sondern er muss Unterstützung für sämtliche die Projektarbeit betreffenden Prozesse erhalten.</text:p>
      <text:p text:style-name="Text_20_body">Projektmanagement muss zielorientiert und effizient abgewickelt werden. Dies kann nur dann funktionieren, wenn die drei wesentlichen Erfolgsfaktoren des Projektmanagements als Gesamtheit betrachtet und ausreichend berücksichtigt werden:  </text:p>
      <text:list text:style-name="List_20_1" text:continue-numbering="false">
        <text:list-item>
          <text:p text:style-name="List_20_1_Content_First"> <text:span text:style-name="Strong_20_Emphasis">Personal:</text:span> Welche Anforderungen und Aufgaben kommen auf die Projektbeteiligten zu?</text:p>
        </text:list-item>
        <text:list-item>
          <text:p text:style-name="List_20_1_Content"> <text:span text:style-name="Strong_20_Emphasis">Organisation:</text:span> Wie werden Projekte organisiert? Wie wird dabei das Unternehmensumfeld und die vorhandene Struktur berücksichtigt?  </text:p>
        </text:list-item>
        <text:list-item>
          <text:p text:style-name="List_20_1_Content_Last"> <text:span text:style-name="Strong_20_Emphasis">Methoden:</text:span> Welche Methoden und Techniken benötigt modernes Projektmanagement? Wie kann Projectile dabei helfen?  </text:p>
        </text:list-item>
      </text:list>
      <text:p text:style-name="Text_20_body">Nur wenn es gelingt die Faktoren Personal, Organisation und Methoden in ein stabiles Verhältnis zu bringen, kann das Projektmanagement erfolgreich sein. Dabei wirkt die menschliche Komponente einerseits für sich selbst, andererseits belebt sie auch Organisation und Methoden - und ist deswegen von zentraler Bedeutung. </text:p>
      <text:p text:style-name="Text_20_body">Projektmanagementsysteme sind ein wichtiger Bestandteil im Projektmanagement-Prozess, wenn es darum geht die Vielzahl untereinander konkurrierender Ziele und die Restriktionen des Projektmanagements effizient zu koordinieren. Das Projektinformations- und Abrechnungssystem Projectile soll die verantwortlichen Projektbeteiligten bei ihrer Arbeit unterstützen und darüber hinaus mittels der Fakturierungskomponente die Erlösqualität aus der Projektarbeit opti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1.1_einfuehrung</dc:title>
  </office:meta>
</office:document-meta>
</file>