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br:handbuch:kapitel_b:kontakt" text:style-name="Local_20_link" text:visited-style-name="Visited_20_Local_20_Link">Array</text:a> <draw:a xlink:type="simple" xlink:href="https://infodesire.net/dokuwiki/doku.php?id=br:handbuch:handbuch"><text:a xlink:type="simple" xlink:href="https://infodesire.net/dokuwiki/lib/exe/fetch.php?media=br:handbuch:kapitel_b" text:style-name="Internet_20_link" text:visited-style-name="Visited_20_Internet_20_Link">Home</text:a></draw:a> <text:a xlink:type="simple" xlink:href="#br:handbuch:kapitel_b:kontakt" text:style-name="Local_20_link" text:visited-style-name="Visited_20_Local_20_Link">Array</text:a></text:p>
      <text:h text:style-name="Heading_20_1" text:outline-level="1"><text:bookmark text:name="br:handbuch:kapitel_b:kontakt"/><text:bookmark-start text:name="__RefHeading___contato_e_suporte_1"/><text:bookmark-start text:name="contato_e_suporte"/>Contato e suporte<text:bookmark-end text:name="__RefHeading___contato_e_suporte_1"/><text:bookmark-end text:name="contato_e_suporte"/></text:h>
      <text:p text:style-name="Text_20_body">Projectile Software Ltda<text:line-break/>
Avenida Dr. Antonio Alvar0, 330 sala 62<text:line-break/>
Vila Assuncao, Santo Andre<text:line-break/></text:p>
      <text:p text:style-name="Text_20_body">Tel/Fax: +55 11 4436-4853 </text:p>
      <text:p text:style-name="Text_20_body"><text:span text:style-name="Strong_20_Emphasis">Email: penelope.schmidt@infodesire.com</text:span></text:p>
      <text:p text:style-name="Text_20_body"><text:span text:style-name="Strong_20_Emphasis">Web:   <text:a xlink:type="simple" xlink:href="http://www.projectile.com" text:style-name="Internet_20_link" text:visited-style-name="Visited_20_Internet_20_Link">http://www.projectile.com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b:kontakt</dc:title>
  </office:meta>
</office:document-meta>
</file>