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4.05_rechnungen_stellen_fortsetzung"><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4.06_zahlungseingaenge_verwalte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4.05_rechnungen_stellen_fortsetzung1"/><text:bookmark-start text:name="__RefHeading___rechnungen_stellen_fortsetzung_1"/><text:bookmark-start text:name="rechnungen_stellen_fortsetzung"/>4.4.05 Rechnungen stellen (Fortsetzung)<text:bookmark-end text:name="__RefHeading___rechnungen_stellen_fortsetzung_1"/><text:bookmark-end text:name="rechnungen_stellen_fortsetzung"/></text:h>
      <text:h text:style-name="Heading_20_2" text:outline-level="2"><text:bookmark-start text:name="__RefHeading___rechnungen_stornieren_2"/><text:bookmark-start text:name="rechnungen_stornieren"/>Rechnungen stornieren<text:bookmark-end text:name="__RefHeading___rechnungen_stornieren_2"/><text:bookmark-end text:name="rechnungen_stornieren"/></text:h>
      <text:p text:style-name="Text_20_body">Wenn eine gültige (fakturierte) Rechnung wieder auf den Status “ungültig” (storniert) gesetzt werden soll, kann die Aktion “Rechnung stornieren” verwendet werden. Dieses Stornieren kann notwendig sein, wenn die Rechnung versehentlich übernommen worden ist oder der die Rechnung abgeändert werden muß.</text:p>
      <text:p text:style-name="Text_20_body">Mit Hilfe der Aktion “Rechnung stornieren”  wird der Status des Angebotes von “Rechnung übernommen” auf ...</text:p>
      <text:p text:style-name="Text_20_body"><draw:frame draw:style-name="media" draw:name="0" text:anchor-type="as-char" draw:z-index="0" svg:width="" svg:rel-width="100%" svg:height="0cm"><draw:image xlink:href="/var/www/dokuwiki/data/media/br/handbuch/kapitel_4/praxis/pr471.gif" xlink:type="simple" xlink:show="embed" xlink:actuate="onLoad"/></draw:frame></text:p>
      <text:p text:style-name="Text_20_body">... “Rechnung storniert” gesetzt. Die Rechnung ist nicht mehr gültig und wird auch im Auswertungssystem nicht mehr berücksichtigt. Alle zuvor als fakturiert gekennzeichneten Kosten werden wieder als nicht fakturiert gekennzeichnet und die fakturierten Stunden der Arbeitspakete zurückgesetzt. Wenn ein Schnittstelle zur Finanzbuchhaltung implemntiert ist, wird darüber hinaus auch eine Gegenbuchung für diese Rechnung erzeugt.</text:p>
      <text:p text:style-name="Text_20_body"><draw:frame draw:style-name="media" draw:name="1" text:anchor-type="as-char" draw:z-index="1" svg:width="" svg:rel-width="100%" svg:height="0cm"><draw:image xlink:href="/var/www/dokuwiki/data/media/br/handbuch/kapitel_4/praxis/pr472.gif" xlink:type="simple" xlink:show="embed" xlink:actuate="onLoad"/></draw:frame></text:p>
      <text:p text:style-name="Text_20_body">Diese Rechnung kann aus aus historischen Gründen im System belassen werden, gelöscht werden oder als Basis einer neuen Rechnung dienen. Mit Hilfe der Aktion “Neue Rechnung aus Storno” kann aus stornierten Rechnungen eine neue Rechnung erzeugt werden.</text:p>
      <text:h text:style-name="Heading_20_2" text:outline-level="2"><text:bookmark-start text:name="__RefHeading___neue_rechnung_aus_storno_erstellen_3"/><text:bookmark-start text:name="neue_rechnung_aus_storno_erstellen"/>Neue Rechnung aus Storno erstellen<text:bookmark-end text:name="__RefHeading___neue_rechnung_aus_storno_erstellen_3"/><text:bookmark-end text:name="neue_rechnung_aus_storno_erstellen"/></text:h>
      <text:p text:style-name="Text_20_body"><draw:frame draw:style-name="media" draw:name="2" text:anchor-type="as-char" draw:z-index="2" svg:width="" svg:rel-width="100%" svg:height="0cm"><draw:image xlink:href="/var/www/dokuwiki/data/media/br/handbuch/kapitel_4/praxis/pr473.gif" xlink:type="simple" xlink:show="embed" xlink:actuate="onLoad"/></draw:frame></text:p>
      <text:p text:style-name="Text_20_body">Die Aktion erzeugt eine Kopie der stornierten Rechnung mit (in der Standardversion) einer neuer Rechnungsnummer, das entsprechend abgeändert werden kann.</text:p>
      <text:p text:style-name="Text_20_body"><draw:frame draw:style-name="media" draw:name="3" text:anchor-type="as-char" draw:z-index="3" svg:width="" svg:rel-width="100%" svg:height="0cm"><draw:image xlink:href="/var/www/dokuwiki/data/media/br/handbuch/kapitel_4/praxis/pr474.gif" xlink:type="simple" xlink:show="embed" xlink:actuate="onLoad"/></draw:frame></text:p>
      <text:p text:style-name="Text_20_body">Im folgenden Beispiel wird die Position 8-8 Reisekosten (Pauschal) gelöscht. Dazu wird die Position markiert und auf “entfernen” geklickt.</text:p>
      <text:p text:style-name="Text_20_body"><draw:frame draw:style-name="media" draw:name="4" text:anchor-type="as-char" draw:z-index="4" svg:width="" svg:rel-width="100%" svg:height="0cm"><draw:image xlink:href="/var/www/dokuwiki/data/media/br/handbuch/kapitel_4/praxis/pr475.gif" xlink:type="simple" xlink:show="embed" xlink:actuate="onLoad"/></draw:frame></text:p>
      <text:p text:style-name="Text_20_body">Nach Bestätigung der Sicherheitsabfrage ...</text:p>
      <text:p text:style-name="Text_20_body"><draw:frame draw:style-name="media" draw:name="5" text:anchor-type="as-char" draw:z-index="5" svg:width="" svg:rel-width="100%" svg:height="0cm"><draw:image xlink:href="/var/www/dokuwiki/data/media/br/handbuch/kapitel_4/praxis/pr476.gif" xlink:type="simple" xlink:show="embed" xlink:actuate="onLoad"/></draw:frame></text:p>
      <text:p text:style-name="Text_20_body">... wird die Rechnungsposition gelöscht und der Rechnungswert entsprechend vermindert. Anschließend wird noch die Position 8-7 Testen auf 2 Personentage Aufwand reduziert und die Rechnung abgespeichert.</text:p>
      <text:p text:style-name="Text_20_body"><draw:frame draw:style-name="media" draw:name="6" text:anchor-type="as-char" draw:z-index="6" svg:width="" svg:rel-width="100%" svg:height="0cm"><draw:image xlink:href="/var/www/dokuwiki/data/media/br/handbuch/kapitel_4/praxis/pr477.gif" xlink:type="simple" xlink:show="embed" xlink:actuate="onLoad"/></draw:frame></text:p>
      <text:p text:style-name="Text_20_body">Abschließend kann die neue Rechnung ausgedruckt und mit Hilfe der Aktion “Rechnung übernehmen” als gültig gekennzeichnet werden. </text:p>
      <text:p text:style-name="Text_20_body"><draw:frame draw:style-name="media" draw:name="7" text:anchor-type="as-char" draw:z-index="7" svg:width="" svg:rel-width="100%" svg:height="0cm"><draw:image xlink:href="/var/www/dokuwiki/data/media/br/handbuch/kapitel_4/praxis/pr478.gif" xlink:type="simple" xlink:show="embed" xlink:actuate="onLoad"/></draw:frame></text:p>
      <text:p text:style-name="Text_20_body">Die “neuen” Rechnungen erhalten automatisch einen Verweis auf die Original Rechnung. Im Beispiel wird diese Rechnung mit <draw:frame draw:style-name="media" draw:name="8" text:anchor-type="as-char" draw:z-index="8" svg:width="" svg:rel-width="100%" svg:height="0cm"><draw:image xlink:href="/var/www/dokuwiki/data/media/br/handbuch/kapitel_4/elemente/goto.gif" xlink:type="simple" xlink:show="embed" xlink:actuate="onLoad"/></draw:frame> geöffnet und ..</text:p>
      <text:p text:style-name="Text_20_body"><draw:frame draw:style-name="media" draw:name="9" text:anchor-type="as-char" draw:z-index="9" svg:width="" svg:rel-width="100%" svg:height="0cm"><draw:image xlink:href="/var/www/dokuwiki/data/media/br/handbuch/kapitel_4/praxis/pr479.gif" xlink:type="simple" xlink:show="embed" xlink:actuate="onLoad"/></draw:frame></text:p>
      <text:p text:style-name="Text_20_body">... anschließend mit Hilfe der Aktion “Rechnung löschen” gelöscht (wenn es nicht mehr aus historischen Gründen benötigt wird).</text:p>
      <text:p text:style-name="Text_20_body"><draw:frame draw:style-name="media" draw:name="10" text:anchor-type="as-char" draw:z-index="10" svg:width="" svg:rel-width="100%" svg:height="0cm"><draw:image xlink:href="/var/www/dokuwiki/data/media/br/handbuch/kapitel_4/praxis/pr480.gif" xlink:type="simple" xlink:show="embed" xlink:actuate="onLoad"/></draw:frame></text:p>
      <text:p text:style-name="Text_20_body">Nach Bestätigung der Sicherheitsabfrage wird das Angebot aus dem Datenbestand entfernt. </text:p>
      <text:p text:style-name="Text_20_body"><draw:frame draw:style-name="media" draw:name="11" text:anchor-type="as-char" draw:z-index="11" svg:width="" svg:rel-width="100%" svg:height="0cm"><draw:image xlink:href="/var/www/dokuwiki/data/media/br/handbuch/kapitel_4/praxis/pr481.gif" xlink:type="simple" xlink:show="embed" xlink:actuate="onLoad"/></draw:frame></text:p>
      <text:p text:style-name="Text_20_body">Das neue Angebot enthält jetzt einen unterbrochenen Verweis (BrockenLink), der ...</text:p>
      <text:p text:style-name="Text_20_body"><draw:frame draw:style-name="media" draw:name="12" text:anchor-type="as-char" draw:z-index="12" svg:width="" svg:rel-width="100%" svg:height="0cm"><draw:image xlink:href="/var/www/dokuwiki/data/media/br/handbuch/kapitel_4/praxis/pr482.gif" xlink:type="simple" xlink:show="embed" xlink:actuate="onLoad"/></draw:frame></text:p>
      <text:p text:style-name="Text_20_body">...mit Hilfe der Aktion “Link zum Original löschen” entfernt werden kann.</text:p>
      <text:p text:style-name="Text_20_body"><draw:frame draw:style-name="media" draw:name="13" text:anchor-type="as-char" draw:z-index="13" svg:width="" svg:rel-width="100%" svg:height="0cm"><draw:image xlink:href="/var/www/dokuwiki/data/media/br/handbuch/kapitel_4/praxis/pr483.gif" xlink:type="simple" xlink:show="embed" xlink:actuate="onLoad"/></draw:frame></text:p>
      <text:p text:style-name="Text_20_body">Rechnungspositionen können auch manuell angelegt werden. Mit Hilfe der Funktionalität “Neues Dokument” im Element Rechnungspositionen wird eine neue Rechnungsposition erzeugt (analog zur Vorgehensweise in Abschnitt <text:a xlink:type="simple" xlink:href="https://infodesire.net/dokuwiki/doku.php?id=br:handbuch:kapitel_4:4.4.01_angebote_erstellen" text:style-name="Internet_20_link" text:visited-style-name="Visited_20_Internet_20_Link">4.4.1 Angebot erste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4.05_rechnungen_stellen_fortsetzung1</dc:title>
  </office:meta>
</office:document-meta>
</file>