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3:3.11.10_to-do-verwaltung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2.01_projektideen_verwalten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2_projekte_planen_und_verwalten"/><text:bookmark-start text:name="__RefHeading___projekte_planen_und_verwalten_1"/><text:bookmark-start text:name="projekte_planen_und_verwalten"/>4.2 Projekte planen und verwalten<text:bookmark-end text:name="__RefHeading___projekte_planen_und_verwalten_1"/><text:bookmark-end text:name="projekte_planen_und_verwalten"/></text:h>
      <text:p text:style-name="Text_20_body">Der zentrale Dokumenttyp für das System ist das Projektdokument. Im Modul Projekte können die Projektstrukturen und -beziehungen definiert werden. Der folgende Abschnitt beschäftigt sich mit der Verwaltung von</text:p>
      <text:list text:style-name="List_20_1" text:continue-numbering="false">
        <text:list-item>
          <text:p text:style-name="List_20_1_Content_First"> <text:a xlink:type="simple" xlink:href="https://infodesire.net/dokuwiki/doku.php?id=br:handbuch:kapitel_4:4.2.01_projektideen_verwalten" text:style-name="Internet_20_link" text:visited-style-name="Visited_20_Internet_20_Link">Projektidee</text:a></text:p>
        </text:list-item>
        <text:list-item>
          <text:p text:style-name="List_20_1_Content"> <text:a xlink:type="simple" xlink:href="https://infodesire.net/dokuwiki/doku.php?id=br:handbuch:kapitel_4:4.2.02_projektdaten_verwalten_und_projektplanung" text:style-name="Internet_20_link" text:visited-style-name="Visited_20_Internet_20_Link">Projekte</text:a></text:p>
        </text:list-item>
        <text:list-item>
          <text:p text:style-name="List_20_1_Content"> <text:a xlink:type="simple" xlink:href="https://infodesire.net/dokuwiki/doku.php?id=br:handbuch:kapitel_4:4.2.03_vorgaenge_verwalten" text:style-name="Internet_20_link" text:visited-style-name="Visited_20_Internet_20_Link">Vorgänge</text:a></text:p>
        </text:list-item>
        <text:list-item>
          <text:p text:style-name="List_20_1_Content"> <text:a xlink:type="simple" xlink:href="https://infodesire.net/dokuwiki/doku.php?id=br:handbuch:kapitel_4:4.2.04_arbeitspakete_verwalten" text:style-name="Internet_20_link" text:visited-style-name="Visited_20_Internet_20_Link">Arbeitspakete</text:a></text:p>
        </text:list-item>
        <text:list-item>
          <text:p text:style-name="List_20_1_Content"> <text:a xlink:type="simple" xlink:href="https://infodesire.net/dokuwiki/doku.php?id=br:handbuch:kapitel_4:4.2.05_meilensteine_und_anordnungsbeziehungen" text:style-name="Internet_20_link" text:visited-style-name="Visited_20_Internet_20_Link">Meilensteine und Anordnungsbeziehungen</text:a></text:p>
        </text:list-item>
        <text:list-item>
          <text:p text:style-name="List_20_1_Content"> <text:a xlink:type="simple" xlink:href="https://infodesire.net/dokuwiki/doku.php?id=br:handbuch:kapitel_4:4.2.06_budgetverwaltung" text:style-name="Internet_20_link" text:visited-style-name="Visited_20_Internet_20_Link">Budgets</text:a></text:p>
        </text:list-item>
        <text:list-item>
          <text:p text:style-name="List_20_1_Content"> <text:a xlink:type="simple" xlink:href="https://infodesire.net/dokuwiki/doku.php?id=br:handbuch:kapitel_4:4.2.07_schaetzungen" text:style-name="Internet_20_link" text:visited-style-name="Visited_20_Internet_20_Link">Schätzungen</text:a></text:p>
        </text:list-item>
        <text:list-item>
          <text:p text:style-name="List_20_1_Content"> <text:a xlink:type="simple" xlink:href="https://infodesire.net/dokuwiki/doku.php?id=br:handbuch:kapitel_4:4.2.08_projektschablonen" text:style-name="Internet_20_link" text:visited-style-name="Visited_20_Internet_20_Link">Projektschablonen</text:a></text:p>
        </text:list-item>
        <text:list-item>
          <text:p text:style-name="List_20_1_Content"> <text:a xlink:type="simple" xlink:href="https://infodesire.net/dokuwiki/doku.php?id=br:handbuch:kapitel_4:4.2.09_projektimport_und_-export_mit_ms_project" text:style-name="Internet_20_link" text:visited-style-name="Visited_20_Internet_20_Link">Projektimport und -export mit MS Project</text:a></text:p>
        </text:list-item>
        <text:list-item>
          <text:p text:style-name="List_20_1_Content_Last"> <text:a xlink:type="simple" xlink:href="https://infodesire.net/dokuwiki/doku.php?id=br:handbuch:kapitel_4:4.2.10_portfoliomanagement" text:style-name="Internet_20_link" text:visited-style-name="Visited_20_Internet_20_Link">Portfolio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2_projekte_planen_und_verwalten</dc:title>
  </office:meta>
</office:document-meta>
</file>