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_projekte_planen_und_verwal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2_projektdaten_verwalten_projektplan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1_projektideen_verwalten"/><text:bookmark-start text:name="__RefHeading___projektidee_verwalten_1"/><text:bookmark-start text:name="projektidee_verwalten"/>4.2.01 Projektidee verwalten<text:bookmark-end text:name="__RefHeading___projektidee_verwalten_1"/><text:bookmark-end text:name="projektidee_verwalten"/></text:h>
      <text:p text:style-name="Text_20_body">Die Maske Projektidee verwaltet die Ideen als Vorstufe der Projekte.</text:p>
      <text:p text:style-name="Text_20_body">Beim Neuanlegen einer Projektidee werden einige Felder automatisch vorbelegt. In der Standardversion von Projectile sind das:</text:p>
      <text:list text:style-name="List_20_1" text:continue-numbering="false">
        <text:list-item>
          <text:p text:style-name="List_20_1_Content_First"> <text:span text:style-name="Strong_20_Emphasis">Nummer:</text:span> Die eindeutige Kennzeichnung der Projektidee wird vom System automatisch vorbelegt. </text:p>
        </text:list-item>
        <text:list-item>
          <text:p text:style-name="List_20_1_Content"> <text:span text:style-name="Strong_20_Emphasis">Erzeuger:</text:span> Wird vorbelegt mit dem Mitarbeiter, der die Projektidee anlegt</text:p>
        </text:list-item>
        <text:list-item>
          <text:p text:style-name="List_20_1_Content"> <text:span text:style-name="Strong_20_Emphasis">Anlagedatum:</text:span> Dieses Feld wird mit dem aktuellen Datum vorbelegt.</text:p>
        </text:list-item>
        <text:list-item>
          <text:p text:style-name="List_20_1_Content"> <text:span text:style-name="Strong_20_Emphasis">Externes Projekt:</text:span> Voreinstellung auf “Ja” für externe Projekte</text:p>
        </text:list-item>
        <text:list-item>
          <text:p text:style-name="List_20_1_Content"> <text:span text:style-name="Strong_20_Emphasis">Status:</text:span> Dieses Feld kennzeichnet den Status der Projektidee. Vorbelegt ist dieses Feld mit dem Wert “offen”.</text:p>
        </text:list-item>
        <text:list-item>
          <text:p text:style-name="List_20_1_Content_Last"> <text:span text:style-name="Strong_20_Emphasis">Priorität:</text:span> Dieses Feld wird mit der normalen Priorität vorbelegt.</text:p>
        </text:list-item>
      </text:list>
      <text:p text:style-name="Text_20_body"><draw:frame draw:style-name="media" draw:name="0" text:anchor-type="as-char" draw:z-index="0" svg:width="" svg:rel-width="100%" svg:height="0cm"><draw:image xlink:href="/var/www/dokuwiki/data/media/br/handbuch/kapitel_4/screenshots/projektidee1.gif" xlink:type="simple" xlink:show="embed" xlink:actuate="onLoad"/></draw:frame></text:p>
      <text:p text:style-name="Text_20_body"><text:span text:style-name="Strong_20_Emphasis">Mussfelder:</text:span>  Nummer, Kurztext, Beschreibung, Erzeuger, Status</text:p>
      <text:h text:style-name="Heading_20_2" text:outline-level="2"><text:bookmark-start text:name="__RefHeading___projektidee_anlegen_und_verwalten_2"/><text:bookmark-start text:name="projektidee_anlegen_und_verwalten"/>Projektidee anlegen und verwalten<text:bookmark-end text:name="__RefHeading___projektidee_anlegen_und_verwalten_2"/><text:bookmark-end text:name="projektidee_anlegen_und_verwalten"/></text:h>
      <text:p text:style-name="Text_20_body">In der Standardansicht oder in der Modulansicht können Projektideen verwaltet werden. Der Menüpunkt “Projektideen” ...</text:p>
      <text:p text:style-name="Text_20_body"><draw:frame draw:style-name="media" draw:name="1" text:anchor-type="as-char" draw:z-index="1" svg:width="" svg:rel-width="100%" svg:height="0cm"><draw:image xlink:href="/var/www/dokuwiki/data/media/br/handbuch/kapitel_4/tutorial/041.gif" xlink:type="simple" xlink:show="embed" xlink:actuate="onLoad"/></draw:frame></text:p>
      <text:p text:style-name="Text_20_body">... enthält im Standard vier Funktionalitäten, u.a. die Funktion ...</text:p>
      <text:p text:style-name="Text_20_body"><draw:frame draw:style-name="media" draw:name="2" text:anchor-type="as-char" draw:z-index="2" svg:width="" svg:rel-width="100%" svg:height="0cm"><draw:image xlink:href="/var/www/dokuwiki/data/media/br/handbuch/kapitel_4/tutorial/042.gif" xlink:type="simple" xlink:show="embed" xlink:actuate="onLoad"/></draw:frame></text:p>
      <text:p text:style-name="Text_20_body">... Neue Projektideen erfassen. Diese Funktion öffnet ein neues Dokument vom Typ Projektidee.</text:p>
      <text:p text:style-name="Text_20_body"><draw:frame draw:style-name="media" draw:name="3" text:anchor-type="as-char" draw:z-index="3" svg:width="" svg:rel-width="100%" svg:height="0cm"><draw:image xlink:href="/var/www/dokuwiki/data/media/br/handbuch/kapitel_4/tutorial/043.gif" xlink:type="simple" xlink:show="embed" xlink:actuate="onLoad"/></draw:frame></text:p>
      <text:p text:style-name="Text_20_body">Im folgenden Beispiel wird als Idee die Erstellung eines Qualitätsmanagement-Moduls als Projektidee definiert. Das spätere externe Projekt soll für die CONSULT Holding vom 02.01.2007 bis zum 31.08.2007 durchgeführt werden. Der  Status der Idee ist offen. Weitere Informationen zur Idee sollen bei der Entscheidungsfindung unterstützen (erwarteter Aufwand, erwartete Kosten, Mehrwert, Risiken/Chancen) und ...</text:p>
      <text:p text:style-name="Text_20_body"><draw:frame draw:style-name="media" draw:name="4" text:anchor-type="as-char" draw:z-index="4" svg:width="" svg:rel-width="100%" svg:height="0cm"><draw:image xlink:href="/var/www/dokuwiki/data/media/br/handbuch/kapitel_4/tutorial/044.gif" xlink:type="simple" xlink:show="embed" xlink:actuate="onLoad"/></draw:frame></text:p>
      <text:p text:style-name="Text_20_body">... die Idee klassifizieren (Priorität, Unit, Kostenstelle, ...).</text:p>
      <text:p text:style-name="Text_20_body"><draw:frame draw:style-name="media" draw:name="5" text:anchor-type="as-char" draw:z-index="5" svg:width="" svg:rel-width="100%" svg:height="0cm"><draw:image xlink:href="/var/www/dokuwiki/data/media/br/handbuch/kapitel_4/tutorial/045.gif" xlink:type="simple" xlink:show="embed" xlink:actuate="onLoad"/></draw:frame></text:p>
      <text:p text:style-name="Text_20_body">Die Ideen können mit Hilfe der Workflow-Engine oder manuell zur Genehmigung vorgelegt werden. </text:p>
      <text:p text:style-name="Text_20_body">Mit der Funktion “Meine Ideen” ...</text:p>
      <text:p text:style-name="Text_20_body"><draw:frame draw:style-name="media" draw:name="6" text:anchor-type="as-char" draw:z-index="6" svg:width="" svg:rel-width="100%" svg:height="0cm"><draw:image xlink:href="/var/www/dokuwiki/data/media/br/handbuch/kapitel_4/tutorial/046.gif" xlink:type="simple" xlink:show="embed" xlink:actuate="onLoad"/></draw:frame></text:p>
      <text:p text:style-name="Text_20_body">... werden alle Ideen des angemeldeten Benutzers angezeigt.</text:p>
      <text:p text:style-name="Text_20_body"><draw:frame draw:style-name="media" draw:name="7" text:anchor-type="as-char" draw:z-index="7" svg:width="" svg:rel-width="100%" svg:height="0cm"><draw:image xlink:href="/var/www/dokuwiki/data/media/br/handbuch/kapitel_4/tutorial/047.gif" xlink:type="simple" xlink:show="embed" xlink:actuate="onLoad"/></draw:frame></text:p>
      <text:p text:style-name="Text_20_body">Mit der Funktion “Alle offenen Ideen” oder “Alle Ideen” ...</text:p>
      <text:p text:style-name="Text_20_body"><draw:frame draw:style-name="media" draw:name="8" text:anchor-type="as-char" draw:z-index="8" svg:width="" svg:rel-width="100%" svg:height="0cm"><draw:image xlink:href="/var/www/dokuwiki/data/media/br/handbuch/kapitel_4/tutorial/048.gif" xlink:type="simple" xlink:show="embed" xlink:actuate="onLoad"/></draw:frame></text:p>
      <text:p text:style-name="Text_20_body">... können alternativ Ideen angezeigt und anschließend bearbeitet werden. Im folgenden Beispiel wird die zuvor definierte Idee 15 Wissensmanagement-Modul geöffnet ...</text:p>
      <text:p text:style-name="Text_20_body"><draw:frame draw:style-name="media" draw:name="9" text:anchor-type="as-char" draw:z-index="9" svg:width="" svg:rel-width="100%" svg:height="0cm"><draw:image xlink:href="/var/www/dokuwiki/data/media/br/handbuch/kapitel_4/tutorial/049.gif" xlink:type="simple" xlink:show="embed" xlink:actuate="onLoad"/></draw:frame></text:p>
      <text:p text:style-name="Text_20_body">... und der Status geändert.</text:p>
      <text:p text:style-name="Text_20_body"><draw:frame draw:style-name="media" draw:name="10" text:anchor-type="as-char" draw:z-index="10" svg:width="" svg:rel-width="100%" svg:height="0cm"><draw:image xlink:href="/var/www/dokuwiki/data/media/br/handbuch/kapitel_4/tutorial/050.gif" xlink:type="simple" xlink:show="embed" xlink:actuate="onLoad"/></draw:frame></text:p>
      <text:p text:style-name="Text_20_body">Aus Projektideen kann mit Hilfe der Aktion “Projekt erstellen” ein Projekt definiert werden. </text:p>
      <text:p text:style-name="Text_20_body"><draw:frame draw:style-name="media" draw:name="11" text:anchor-type="as-char" draw:z-index="11" svg:width="" svg:rel-width="100%" svg:height="0cm"><draw:image xlink:href="/var/www/dokuwiki/data/media/br/handbuch/kapitel_4/tutorial/051.gif" xlink:type="simple" xlink:show="embed" xlink:actuate="onLoad"/></draw:frame></text:p>
      <text:p text:style-name="Text_20_body">Das System legt dann automatisch ein Projekt an und belegt die relevanten Felder aus der Idee vor. Anschließend kann das Projekt abgespeichert werden und ...</text:p>
      <text:p text:style-name="Text_20_body"><draw:frame draw:style-name="media" draw:name="12" text:anchor-type="as-char" draw:z-index="12" svg:width="" svg:rel-width="100%" svg:height="0cm"><draw:image xlink:href="/var/www/dokuwiki/data/media/br/handbuch/kapitel_4/tutorial/052.gif" xlink:type="simple" xlink:show="embed" xlink:actuate="onLoad"/></draw:frame></text:p>
      <text:p text:style-name="Text_20_body">... die Projektplanung aufgeruf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1_projektideen_verwalten</dc:title>
  </office:meta>
</office:document-meta>
</file>