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2.3_mitarbeiter-_und_kapazitaetsauswert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a:glossar"><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2.4_fakturaauswertungen"/><text:bookmark-start text:name="__RefHeading___fakturaauswertungen_1"/><text:bookmark-start text:name="fakturaauswertungen"/>4.12.4 Fakturaauswertungen<text:bookmark-end text:name="__RefHeading___fakturaauswertungen_1"/><text:bookmark-end text:name="fakturaauswertungen"/></text:h>
      <text:p text:style-name="Text_20_body">Die Fakturaauswertung erzeugt die finanziellen Auswertungen im System. Dazu gehören u.a. die Kostenauswertungen (Plan/Ist-Vergleiche, also Budgets zu Kosten sowie die Detailauswertung), die allgemeinen Fakturaauswertungen (<text:a xlink:type="simple" xlink:href="https://infodesire.net/dokuwiki/doku.php?id=br:handbuch:kapitel_2:2.4.01_angebot" text:style-name="Internet_20_link" text:visited-style-name="Visited_20_Internet_20_Link">Angebote</text:a>, Budgets, Rechnungen, Kosten, Zahlungsflüsse und Deckungsbeitrag inklusive Detailauswertung), Übersichten über fakturierbare und fakturierte Leistungen, eine Auflistung der offenen Posten und die Ergebnisauswertung.  </text:p>
      <text:p text:style-name="Text_20_body">Die Auswertungen können im Arbeitsbereich mit Hilfe der Funktionalität “Neue Auswertung” ...</text:p>
      <text:p text:style-name="Text_20_body">... geöffnet werden.</text:p>
      <text:p text:style-name="Text_20_body">Die Auswertung “Kostenauswertung” liefert eine komplette Übersicht über die Budgets und die tatsächlichen internen Kosten als Plan/Ist-Vergleich. Dabei werden die Budgets und Kosten nach <text:a xlink:type="simple" xlink:href="https://infodesire.net/dokuwiki/doku.php?id=br: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br:handbuch:kapitel_2:2.02.04_arbeitspaket" text:style-name="Internet_20_link" text:visited-style-name="Visited_20_Internet_20_Link">Arbeitspakete</text:a> und aus der <text:a xlink:type="simple" xlink:href="https://infodesire.net/dokuwiki/doku.php?id=br:handbuch:kapitel_2:2.02.09_budget" text:style-name="Internet_20_link" text:visited-style-name="Visited_20_Internet_20_Link">Budgetverwaltung</text:a>. Die (internen) Kosten werden aus der Leistungserfassung (<text:a xlink:type="simple" xlink:href="https://infodesire.net/dokuwiki/doku.php?id=br:handbuch:kapitel_2:2.3.01_timetracker" text:style-name="Internet_20_link" text:visited-style-name="Visited_20_Internet_20_Link">TimeTracker</text:a>) und der <text:a xlink:type="simple" xlink:href="https://infodesire.net/dokuwiki/doku.php?id=br:handbuch:kapitel_2:2.03_erfassungsmodul" text:style-name="Internet_20_link" text:visited-style-name="Visited_20_Internet_20_Link">Kostenerfassung</text:a> bestimmt.</text:p>
      <text:p text:style-name="Text_20_body">Die Auswertung “Fakturaauswertung” generiert eine Übersicht zu allen Fakturadaten und der Kostenerfassung.  </text:p>
      <text:p text:style-name="Text_20_body">Fakturadaten: Hier werden die Angebotswerte (Extern Netto/Extern Brutto) und der interne Angebotswert (br:handbuch:kapitel_2:2.4.01_angebot|Angebot]] basiert auf diesen internen Kosten), die internen und externen Budgets (aus den <text:a xlink:type="simple" xlink:href="https://infodesire.net/dokuwiki/doku.php?id=br:handbuch:kapitel_2:2.02.04_arbeitspaket" text:style-name="Internet_20_link" text:visited-style-name="Visited_20_Internet_20_Link">Arbeitspaketen</text:a> und der <text:a xlink:type="simple" xlink:href="https://infodesire.net/dokuwiki/doku.php?id=br:handbuch:kapitel_2:2.02.09_budget" text:style-name="Internet_20_link" text:visited-style-name="Visited_20_Internet_20_Link">Budgetverwaltung), die [[br:handbuch:kapitel_2:2.4.11_rechnung|Rechnungsbeträge</text:a> (Extern Netto/Extern Brutto) und der interne Rechnungswert (fakturierbare Leistungen) sowie die <text:a xlink:type="simple" xlink:href="https://infodesire.net/dokuwiki/doku.php?id=br:handbuch:kapitel_2:2.4.13_zahlungseingang" text:style-name="Internet_20_link" text:visited-style-name="Visited_20_Internet_20_Link">Zahlungseingänge</text:a> und offene Forderungen aufgelistet.
Kostendaten: Hier werden aus der Zeit- und Kostenerfassung die direkten Kosten (<text:a xlink:type="simple" xlink:href="https://infodesire.net/dokuwiki/doku.php?id=br:handbuch:kapitel_2:2.3.03_reisen" text:style-name="Internet_20_link" text:visited-style-name="Visited_20_Internet_20_Link">Reisekosten</text:a>, <text:a xlink:type="simple" xlink:href="https://infodesire.net/dokuwiki/doku.php?id=br:handbuch:kapitel_2:2.3.05_fahrten" text:style-name="Internet_20_link" text:visited-style-name="Visited_20_Internet_20_Link">Fahrtkosten</text:a>, <text:a xlink:type="simple" xlink:href="https://infodesire.net/dokuwiki/doku.php?id=br:handbuch:kapitel_2:2.3.06_beleg" text:style-name="Internet_20_link" text:visited-style-name="Visited_20_Internet_20_Link">Belegkosten</text:a> und <text:a xlink:type="simple" xlink:href="https://infodesire.net/dokuwiki/doku.php?id=br:handbuch:kapitel_2:2.3.07_fremdkosten" text:style-name="Internet_20_link" text:visited-style-name="Visited_20_Internet_20_Link">Fremdkosten</text:a>) und die <text:a xlink:type="simple" xlink:href="https://infodesire.net/dokuwiki/doku.php?id=br:handbuch:kapitel_2:2.4.08_fremdrechnung_eingangsrechnung" text:style-name="Internet_20_link" text:visited-style-name="Visited_20_Internet_20_Link">Eingangsrechnungen</text:a> inklusive <text:a xlink:type="simple" xlink:href="https://infodesire.net/dokuwiki/doku.php?id=br:handbuch:kapitel_2:2.4.10_zahlungsausgang" text:style-name="Internet_20_link" text:visited-style-name="Visited_20_Internet_20_Link">Zahlungsausgänge</text:a> und evtl. die offenen Verbindlichkeiten aufgeführt.</text:p>
      <text:p text:style-name="Text_20_body">Die Auswertung “Fakturierte Zeiten (Projekte)”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br:handbuch:kapitel_2:2.02.02_projekt" text:style-name="Internet_20_link" text:visited-style-name="Visited_20_Internet_20_Link">Projekten</text:a>.</text:p>
      <text:p text:style-name="Text_20_body">Die “Ergebnisauswertung”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Fakturaauswertung.</text:p>
      <text:p text:style-name="Text_20_body">Die Auswertung “Offene Posten” erzeugt eine Liste aller noch (teil-)offenen Posten. Diese Liste zeigt sowohl die <text:a xlink:type="simple" xlink:href="https://infodesire.net/dokuwiki/doku.php?id=br:handbuch:kapitel_2:2.4.13_zahlungseingang" text:style-name="Internet_20_link" text:visited-style-name="Visited_20_Internet_20_Link">Zahlungsein</text:a>- als auch <text:a xlink:type="simple" xlink:href="https://infodesire.net/dokuwiki/doku.php?id=br:handbuch:kapitel_2:2.4.10_zahlungsausgang" text:style-name="Internet_20_link" text:visited-style-name="Visited_20_Internet_20_Link">Zahlungsausgänge</text:a> die noch (teilweise) offen sind.</text:p>
      <text:p text:style-name="Text_20_body">Die Auswertung “Fakturierbare Projektzeiten” erzeugt eine detaillierte Übersicht über alle erfassten und fakturierbaren Zeiten. Die Istaufwände kommen dabei direkt aus dem <text:a xlink:type="simple" xlink:href="https://infodesire.net/dokuwiki/doku.php?id=br:handbuch:kapitel_2:2.3.01_timetracker" text:style-name="Internet_20_link" text:visited-style-name="Visited_20_Internet_20_Link">|TimeTracker</text:a>, die Werte für die fakturierbaren Dauern entweder aus dem <text:a xlink:type="simple" xlink:href="https://infodesire.net/dokuwiki/doku.php?id=br:handbuch:kapitel_2:2.3.01_timetracker" text:style-name="Internet_20_link" text:visited-style-name="Visited_20_Internet_20_Link">TimeTracker</text:a> (wenn die entsprechende Option aktiv ist) oder aus der Funktionalität “<text:a xlink:type="simple" xlink:href="https://infodesire.net/dokuwiki/doku.php?id=br:handbuch:kapitel_2:fakturierbare_zeiten" text:style-name="Internet_20_link" text:visited-style-name="Visited_20_Internet_20_Link">Fakturierbare Zeiten</text:a>”. Diese Variante listet die Projektzeiten projektweise auf und führt im unteren Teil die Einzelzeitnachweise mit den Bemerkunge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2.4_fakturaauswertungen</dc:title>
  </office:meta>
</office:document-meta>
</file>