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br:handbuch:kapitel_4:4.12.2_projektauswertung"><text:a xlink:type="simple" xlink:href="https://infodesire.net/dokuwiki/lib/exe/fetch.php?media=br:handbuch:kapitel_4" text:style-name="Internet_20_link" text:visited-style-name="Visited_20_Internet_20_Link">Anterior</text:a></draw:a> <draw:a xlink:type="simple" xlink:href="https://infodesire.net/dokuwiki/doku.php?id=br:handbuch:handbuch"><text:a xlink:type="simple" xlink:href="https://infodesire.net/dokuwiki/lib/exe/fetch.php?media=br:handbuch:kapitel_4" text:style-name="Internet_20_link" text:visited-style-name="Visited_20_Internet_20_Link">Home</text:a></draw:a> <draw:a xlink:type="simple" xlink:href="https://infodesire.net/dokuwiki/doku.php?id=br:handbuch:kapitel_4:4.12.4_fakturaauswertungen"><text:a xlink:type="simple" xlink:href="https://infodesire.net/dokuwiki/lib/exe/fetch.php?media=br:handbuch:kapitel_4" text:style-name="Internet_20_link" text:visited-style-name="Visited_20_Internet_20_Link">Próximo</text:a></draw:a></text:p>
      <text:h text:style-name="Heading_20_1" text:outline-level="1"><text:bookmark text:name="br:handbuch:kapitel_4:4.12.3_mitarbeiter-_und_kapazitaetsauswertungen"/><text:bookmark-start text:name="__RefHeading___mitarbeiter-_und_kapazitaetsauswertungen_1"/><text:bookmark-start text:name="mitarbeiter-_und_kapazitaetsauswertungen"/>4.12.3 Mitarbeiter- und Kapazitätsauswertungen<text:bookmark-end text:name="__RefHeading___mitarbeiter-_und_kapazitaetsauswertungen_1"/><text:bookmark-end text:name="mitarbeiter-_und_kapazitaetsauswertungen"/></text:h>
      <text:p text:style-name="Text_20_body">Das System liefert mit Hilfe der <text:a xlink:type="simple" xlink:href="https://infodesire.net/dokuwiki/doku.php?id=br:handbuch:kapitel_3:3.12.06_mitarbeiterauswertung" text:style-name="Internet_20_link" text:visited-style-name="Visited_20_Internet_20_Link">Mitarbeiterauswertungen</text:a> und Kapazitätsauswertungen, Übersichten bezüglich Leistungen, Auslastung und Kapazitäten. Dazu gehören allgemeine Übersichten, Zeit- und Tätigkeitsnachweise, Plan/Ist-Vergleich, Auslastungs- und Kapazitätsauswertungen und Übersichten über Abwesenheiten (Urlaub, Krankheit, ...).</text:p>
      <text:p text:style-name="Text_20_body"><draw:frame draw:style-name="media" draw:name="0" text:anchor-type="as-char" draw:z-index="0" svg:width="" svg:rel-width="100%" svg:height="0cm"><draw:image xlink:href="/var/www/dokuwiki/data/media/br/handbuch/kapitel_5/ps0027.gif" xlink:type="simple" xlink:show="embed" xlink:actuate="onLoad"/></draw:frame></text:p>
      <text:p text:style-name="Text_20_body">Im Dokument müssen zunächst wieder die Selektionskriterien der Auswertung bestimmt werden. </text:p>
      <text:p text:style-name="Text_20_body">Im Beispiel werden alle Mitarbeiter der Entwicklungsabteilung ...</text:p>
      <text:p text:style-name="Text_20_body"><draw:frame draw:style-name="media" draw:name="1" text:anchor-type="as-char" draw:z-index="1" svg:width="" svg:rel-width="100%" svg:height="0cm"><draw:image xlink:href="/var/www/dokuwiki/data/media/br/handbuch/kapitel_5/ps0028.gif" xlink:type="simple" xlink:show="embed" xlink:actuate="onLoad"/></draw:frame></text:p>
      <text:p text:style-name="Text_20_body">... und der Betrachtungszeitraum “Letztes Quartal” ausgewählt.</text:p>
      <text:p text:style-name="Text_20_body"><draw:frame draw:style-name="media" draw:name="2" text:anchor-type="as-char" draw:z-index="2" svg:width="" svg:rel-width="100%" svg:height="0cm"><draw:image xlink:href="/var/www/dokuwiki/data/media/br/handbuch/kapitel_5/ps0029.gif" xlink:type="simple" xlink:show="embed" xlink:actuate="onLoad"/></draw:frame></text:p>
      <text:p text:style-name="Text_20_body">Anschließend wird die Auswertung “Stundenzettel” ausgeführt.</text:p>
      <text:p text:style-name="Text_20_body"><draw:frame draw:style-name="media" draw:name="3" text:anchor-type="as-char" draw:z-index="3" svg:width="" svg:rel-width="100%" svg:height="0cm"><draw:image xlink:href="/var/www/dokuwiki/data/media/br/handbuch/kapitel_5/ps0030.gif" xlink:type="simple" xlink:show="embed" xlink:actuate="onLoad"/></draw:frame></text:p>
      <text:p text:style-name="Text_20_body">Diese Auswertung liefert eine Übersicht über die Projektleistungen und Arbeitszeiten der Mitarbeiter im ausgewählten Zeitintervall. Die Projektleistungen basieren auf den Erfassungsdaten im <text:a xlink:type="simple" xlink:href="https://infodesire.net/dokuwiki/doku.php?id=br:handbuch:kapitel_2:2.3.01_timetracker" text:style-name="Internet_20_link" text:visited-style-name="Visited_20_Internet_20_Link">TimeTracker</text:a> für die <text:a xlink:type="simple" xlink:href="https://infodesire.net/dokuwiki/doku.php?id=br:handbuch:kapitel_2:2.02.04_arbeitspaket" text:style-name="Internet_20_link" text:visited-style-name="Visited_20_Internet_20_Link">Arbeitspakete</text:a> der Mitarbeiter. Die Arbeitszeitdaten werden im TimeTracker als “Kommen-Gehen” eingegeben oder können mit Hilfe einer Option als Summe der Projektzeiten automatisch vom System bestimmt werden. Die Abwesenheiten (Urlaub, Krank, Mutterschutz, ...) können dezentral im TimeTracker oder zentral in der Abwesenheitserfassung definiert werden.</text:p>
      <text:p text:style-name="Text_20_body"><draw:frame draw:style-name="media" draw:name="4" text:anchor-type="as-char" draw:z-index="4" svg:width="" svg:rel-width="100%" svg:height="0cm"><draw:image xlink:href="/var/www/dokuwiki/data/media/br/handbuch/kapitel_5/ps0032.gif" xlink:type="simple" xlink:show="embed" xlink:actuate="onLoad"/></draw:frame></text:p>
      <text:p text:style-name="Text_20_body">Die Auswertung “Zeitnachweise” liefert eine Übersicht über die Projektleistungen der Mitarbeiter und die Auflistung der einzelnen Tätigkeiten mit den Bemerkungen aus der Zeiterfassung. Diese Auswertung generiert eine Übersicht über die Summen- und Einzelzeitnachweise eines Mitarbeiters, basierend auf der Erfassung im TimeTracker für die Arbeitspakete der Mitarbeiter. Die Auswertung wird in der Regel für interne Nachweise für das Controlling oder als externer Nachweis als Anlage zur Rechnungsstellung verwendet.  </text:p>
      <text:p text:style-name="Text_20_body"><draw:frame draw:style-name="media" draw:name="5" text:anchor-type="as-char" draw:z-index="5" svg:width="" svg:rel-width="100%" svg:height="0cm"><draw:image xlink:href="/var/www/dokuwiki/data/media/br/handbuch/kapitel_5/report-101.gif" xlink:type="simple" xlink:show="embed" xlink:actuate="onLoad"/></draw:frame></text:p>
      <text:p text:style-name="Text_20_body">Die Auswertung “Projektzeit Extern/Intern” liefert eine Übersicht über alle relevanten Arbeitszeitdaten der Mitarbeiter im ausgewählten Zeitintervall. Zusätzlich zu diesen Informationen werden auch Informationen aus der <text:a xlink:type="simple" xlink:href="https://infodesire.net/dokuwiki/doku.php?id=br:handbuch:kapitel_2:fakturierbare_zeiten" text:style-name="Internet_20_link" text:visited-style-name="Visited_20_Internet_20_Link">Leistungsbewertung</text:a>, der <text:a xlink:type="simple" xlink:href="https://infodesire.net/dokuwiki/doku.php?id=br:handbuch:kapitel_2:2.4.11_rechnung" text:style-name="Internet_20_link" text:visited-style-name="Visited_20_Internet_20_Link">Abrechnung</text:a> und der <text:a xlink:type="simple" xlink:href="https://infodesire.net/dokuwiki/doku.php?id=br:handbuch:kapitel_2:2.3.03_reisen" text:style-name="Internet_20_link" text:visited-style-name="Visited_20_Internet_20_Link">Reisekostenerfassung</text:a> aufgelistet.</text:p>
      <text:p text:style-name="Text_20_body"><draw:frame draw:style-name="media" draw:name="6" text:anchor-type="as-char" draw:z-index="6" svg:width="" svg:rel-width="100%" svg:height="0cm"><draw:image xlink:href="/var/www/dokuwiki/data/media/br/handbuch/kapitel_5/report-102.gif" xlink:type="simple" xlink:show="embed" xlink:actuate="onLoad"/></draw:frame></text:p>
      <text:p text:style-name="Text_20_body">Die Auswertung “Auslastungsübersicht II” generiert mitarbeiterbezogen eine Übersicht über alle Aufgaben der Mitarbeiter und ordnet diese gemäß ihrer Planzeiträume an. Diese Auswertung enthält Hinweise, wenn Aufgaben aufgrund fehlender Kapazitäten nicht rechtzeitig beendet werden können.</text:p>
      <text:p text:style-name="Text_20_body"><draw:frame draw:style-name="media" draw:name="7" text:anchor-type="as-char" draw:z-index="7" svg:width="" svg:rel-width="100%" svg:height="0cm"><draw:image xlink:href="/var/www/dokuwiki/data/media/br/handbuch/kapitel_5/report-103.gif" xlink:type="simple" xlink:show="embed" xlink:actuate="onLoad"/></draw:frame></text:p>
      <text:p text:style-name="Text_20_body">Die Auswertung “Auslastungsübersicht III” generiert mitarbeiterbezogen eine Übersicht über alle Aufgaben der Mitarbeiter und ordnet diese gemäß ihrer Planzeiträume an. In der ersten Zeile der Mitarbeiter sind dabei die Auslastungen der Mitarbeiter in drei Kategorien (rot - überlastet, gelb - ausgelastet und grün - normale Auslastung) dargestellt. Die Schwellwerte können vom Benutzer (obere Auslastungsgrenze und untere Auslastungsgrenze) eingestellt werden. Darüber hinaus enthält die erste Zeile pro Mitarbeiter auch die geplanten Abwesenheiten (im Beispiel Urlaub). In den Zeilen unter dem Mitarbeitername sind alle Arbeitspakete des Mitarbeiters dargestellt, um bei Überlastung die Ressourcenkonflikte auflösen zu können.</text:p>
      <text:p text:style-name="Text_20_body"><draw:frame draw:style-name="media" draw:name="8" text:anchor-type="as-char" draw:z-index="8" svg:width="" svg:rel-width="100%" svg:height="0cm"><draw:image xlink:href="/var/www/dokuwiki/data/media/br/handbuch/kapitel_5/report-104a.gif" xlink:type="simple" xlink:show="embed" xlink:actuate="onLoad"/></draw:frame></text:p>
      <text:p text:style-name="Text_20_body"><draw:frame draw:style-name="media" draw:name="9" text:anchor-type="as-char" draw:z-index="9" svg:width="" svg:rel-width="100%" svg:height="0cm"><draw:image xlink:href="/var/www/dokuwiki/data/media/br/handbuch/kapitel_5/report-104b.gif" xlink:type="simple" xlink:show="embed" xlink:actuate="onLoad"/></draw:frame></text:p>
      <text:p text:style-name="Text_20_body">Die “Kapazitätenauswertung II” generiert mitarbeiterbezogen eine Übersicht über alle geplanten Aufgaben der Mitarbeiter für beliebige Perioden im Betrachtungszeitraum. In der tabellarischen Darstellung werden hier die geplanten prozentualen Projektzeiten der Mitarbeiter über die Perioden aufgelistet. Die Perioden können vom Benutzer im Reiter “Parameter” ausgewählt werden (Voreinstellung wöchentlich).</text:p>
      <text:p text:style-name="Text_20_body"><draw:frame draw:style-name="media" draw:name="10" text:anchor-type="as-char" draw:z-index="10" svg:width="" svg:rel-width="100%" svg:height="0cm"><draw:image xlink:href="/var/www/dokuwiki/data/media/br/handbuch/kapitel_5/report-105a.gif" xlink:type="simple" xlink:show="embed" xlink:actuate="onLoad"/></draw:frame></text:p>
      <text:p text:style-name="Text_20_body"><draw:frame draw:style-name="media" draw:name="11" text:anchor-type="as-char" draw:z-index="11" svg:width="" svg:rel-width="100%" svg:height="0cm"><draw:image xlink:href="/var/www/dokuwiki/data/media/br/handbuch/kapitel_5/report-105b.gif" xlink:type="simple" xlink:show="embed" xlink:actuate="onLoad"/></draw:frame></text:p>
      <text:p text:style-name="Text_20_body">Die “Kapazitätenauswertung III” generiert mitarbeiterbezogen eine Übersicht über alle geplanten Aufgaben der Mitarbeiter für beliebige Perioden im Betrachtungszeitraum. In der tabellarischen Darstellung werden hier die geplanten absoluten Projektzeiten der Mitarbeiter über die Perioden aufgelistet. Die Aufwände werden vom System mit den jeweiligen internen Stundensätzen multipliziert und ergeben die geplanten Kosten pro Periode, die geplanten Aufwände mit den externen Stundensätzen ergeben die Erlöse. Die Perioden können vom Benutzer im Reiter “Parameter” ausgewählt werden (Voreinstellung wöchentlich).</text:p>
      <text:p text:style-name="Text_20_body"><draw:frame draw:style-name="media" draw:name="12" text:anchor-type="as-char" draw:z-index="12" svg:width="" svg:rel-width="100%" svg:height="0cm"><draw:image xlink:href="/var/www/dokuwiki/data/media/br/handbuch/kapitel_5/report-106.gif" xlink:type="simple" xlink:show="embed" xlink:actuate="onLoad"/></draw:frame></text:p>
      <text:p text:style-name="Text_20_body">Die “Kalenderübersicht II” generiert eine Übersicht über die An- und Abwesenheiten der ausgewählten Mitarbeiter im Betrachtungszeitraum. Diese Variante zeigt dabei die Abwesenheiten nur in allgemeiner Form an und unterscheidet nicht in Abwesenheitsarten.</text:p>
      <text:p text:style-name="Text_20_body"><draw:frame draw:style-name="media" draw:name="13" text:anchor-type="as-char" draw:z-index="13" svg:width="" svg:rel-width="100%" svg:height="0cm"><draw:image xlink:href="/var/www/dokuwiki/data/media/br/handbuch/kapitel_5/report-107.gif" xlink:type="simple" xlink:show="embed" xlink:actuate="onLoad"/></draw:frame></text:p>
      <text:p text:style-name="Text_20_body">... Fortsetzu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br:handbuch:kapitel_4:4.12.3_mitarbeiter-_und_kapazitaetsauswertungen</dc:title>
  </office:meta>
</office:document-meta>
</file>