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4:4.10_eingangsrechnungen_erfassen"><text:a xlink:type="simple" xlink:href="https://infodesire.net/dokuwiki/lib/exe/fetch.php?media=br:handbuch:kapitel_4" text:style-name="Internet_20_link" text:visited-style-name="Visited_20_Internet_20_Link">Anterior</text:a></draw:a> <draw:a xlink:type="simple" xlink:href="https://infodesire.net/dokuwiki/doku.php?id=br:handbuch:handbuch"><text:a xlink:type="simple" xlink:href="https://infodesire.net/dokuwiki/lib/exe/fetch.php?media=br:handbuch:kapitel_4" text:style-name="Internet_20_link" text:visited-style-name="Visited_20_Internet_20_Link">Home</text:a></draw:a> <draw:a xlink:type="simple" xlink:href="https://infodesire.net/dokuwiki/doku.php?id=br:handbuch:kapitel_4:4.11.2_aufwandsrechnungen"><text:a xlink:type="simple" xlink:href="https://infodesire.net/dokuwiki/lib/exe/fetch.php?media=br:handbuch:kapitel_4" text:style-name="Internet_20_link" text:visited-style-name="Visited_20_Internet_20_Link">Próximo</text:a></draw:a></text:p>
      <text:h text:style-name="Heading_20_1" text:outline-level="1"><text:bookmark text:name="br:handbuch:kapitel_4:4.11.1_festpreis-_abschlag-_und_abschlussrechnungen"/><text:bookmark-start text:name="__RefHeading___festpreis-_abschlag-_und_abschlussrechnungen_1"/><text:bookmark-start text:name="festpreis-_abschlag-_und_abschlussrechnungen"/>4.11.1 Festpreis-, Abschlag- und Abschlussrechnungen<text:bookmark-end text:name="__RefHeading___festpreis-_abschlag-_und_abschlussrechnungen_1"/><text:bookmark-end text:name="festpreis-_abschlag-_und_abschlussrechnungen"/></text:h>
      <text:h text:style-name="Heading_20_2" text:outline-level="2"><text:bookmark-start text:name="__RefHeading___rechnung_erstellen_2"/><text:bookmark-start text:name="rechnung_erstellen"/>Rechnung erstellen<text:bookmark-end text:name="__RefHeading___rechnung_erstellen_2"/><text:bookmark-end text:name="rechnung_erstellen"/></text:h>
      <text:p text:style-name="Text_20_body">Im Fakturamodul können (neben der Erstellung von <text:a xlink:type="simple" xlink:href="https://infodesire.net/dokuwiki/doku.php?id=br:handbuch:kapitel_4:4.05_angebote_erstellen" text:style-name="Internet_20_link" text:visited-style-name="Visited_20_Internet_20_Link">Angeboten</text:a>, <text:a xlink:type="simple" xlink:href="https://infodesire.net/dokuwiki/doku.php?id=br:handbuch:kapitel_4:4.06_auftragsbestaetigung_erstellen" text:style-name="Internet_20_link" text:visited-style-name="Visited_20_Internet_20_Link">Auftragsbestätigungen</text:a> und der Erfassung von <text:a xlink:type="simple" xlink:href="https://infodesire.net/dokuwiki/doku.php?id=br:handbuch:kapitel_4:4.11_rechnungsstellung" text:style-name="Internet_20_link" text:visited-style-name="Visited_20_Internet_20_Link">Eingangsrechnungen</text:a>) auch <text:a xlink:type="simple" xlink:href="https://infodesire.net/dokuwiki/doku.php?id=br:handbuch:kapitel_4:4.4.05_rechnungen_erstellen" text:style-name="Internet_20_link" text:visited-style-name="Visited_20_Internet_20_Link">Ausgangsrechnungen</text:a> erzeugt werden. Grundsätzlich gibt es im System mehrere Abrechnungsvarianten (nach Aufwand, Festpreis, Abschlag, Abschluss und periodische Rechnungsstellung). Anhand verschiedener Preismodelle können die Projekte je nach Vereinbarung mit dem Kunden flexibel abgerechnet werden.</text:p>
      <text:p text:style-name="Text_20_body">Die Rechnung kann mit Hilfe der Aktion “Rechnung erstellen” erzeugt werden. </text:p>
      <text:p text:style-name="Text_20_body"><draw:frame draw:style-name="media" draw:name="0" text:anchor-type="as-char" draw:z-index="0" svg:width="" svg:rel-width="100%" svg:height="0cm"><draw:image xlink:href="/var/www/dokuwiki/data/media/br/handbuch/kapitel_5/2009-07-17_111727.jpg" xlink:type="simple" xlink:show="embed" xlink:actuate="onLoad"/></draw:frame></text:p>
      <text:p text:style-name="Text_20_body">Das System erzeugt den Rechnungskopf mit den Vorbelegungen Rechnungs-ID, Rechnungsnummer, Projekt, Umsatzsteuer, Abrechnungsart, Ersteller (Mitarbeiter) und Rechnungsdatum.</text:p>
      <text:p text:style-name="Text_20_body"><draw:frame draw:style-name="media" draw:name="1" text:anchor-type="as-char" draw:z-index="1" svg:width="" svg:rel-width="100%" svg:height="0cm"><draw:image xlink:href="/var/www/dokuwiki/data/media/br/handbuch/kapitel_5/2009-07-17_111806.jpg" xlink:type="simple" xlink:show="embed" xlink:actuate="onLoad"/></draw:frame></text:p>
      <text:p text:style-name="Text_20_body"><draw:frame draw:style-name="media" draw:name="2" text:anchor-type="as-char" draw:z-index="2" svg:width="" svg:rel-width="100%" svg:height="0cm"><draw:image xlink:href="/var/www/dokuwiki/data/media/br/handbuch/kapitel_5/2009-07-17_111817.jpg" xlink:type="simple" xlink:show="embed" xlink:actuate="onLoad"/></draw:frame></text:p>
      <text:p text:style-name="Text_20_body">Alternativ kann auch im Arbeitsbereich mit Hilfe der Funktion “Neues Dokument” ein neues Dokument vom Typ <text:a xlink:type="simple" xlink:href="https://infodesire.net/dokuwiki/doku.php?id=br:handbuch:kapitel_4:4.4.05_rechnungen_erstellen" text:style-name="Internet_20_link" text:visited-style-name="Visited_20_Internet_20_Link">Rechnung</text:a> erstellt werden (dann muss allerdings das Projekt von Hand zugeordnet werden).</text:p>
      <text:p text:style-name="Text_20_body">Im System stehen die Abrechnungsarten Abschlag, Abschlussrechnung (auf Angebotsbasis), Aufwand, Festpreis (auf Angebotsbasis) und Service zur Verfügung. Falls die Abrechnungsart Abschlag oder Festpreis definiert wird, erstellt das System automatisch die Rechnung. Dabei wird die Festpreisrechnung als Spezialfall der Abschlagsrechnung mit dem Abschlag = 100% aufgefasst. Als Basis für den abrechenbaren Betrag wird zunächst das zugeordnete Angebot herangezogen oder (wenn nicht vorhanden oder zugeordnet) die Werte Festpreis und Planerlöse im Projekt (auch in dieser Reihenfolge). Bei der Abrechnungsart Abschlussrechnung werden alle gültigen Rechnungsstellungen des Projektes berücksichtigt und der Restbetrag ermittelt (wieder basierend auf Angebotswert, Festpreis oder Planerlös). Bei der Abrechnungsart Aufwand überträgt das System alle fakturierbaren Leistungen (Arbeitspakete, Belege, Fahrt-, Reise- und sonstige Kosten) in die Rechnung, wobei die einzelnen Positionen bei Bedarf noch nachbearbeitet werden können. Die Abrechnungsart Service ermöglicht periodische Rechnungsstellungen, beispielsweise für Wartungsverträge.</text:p>
      <text:p text:style-name="Text_20_body">Wenn die Rechnung auf einem gültigen Angebot basiert, kann dieses entsprechend dem ausgewählten Projekt zugeordnet werden.</text:p>
      <text:p text:style-name="Text_20_body"><draw:frame draw:style-name="media" draw:name="3" text:anchor-type="as-char" draw:z-index="3" svg:width="" svg:rel-width="100%" svg:height="0cm"><draw:image xlink:href="/var/www/dokuwiki/data/media/br/handbuch/kapitel_5/2009-07-17_112029.jpg" xlink:type="simple" xlink:show="embed" xlink:actuate="onLoad"/></draw:frame></text:p>
      <text:p text:style-name="Text_20_body"><draw:frame draw:style-name="media" draw:name="4" text:anchor-type="as-char" draw:z-index="4" svg:width="" svg:rel-width="100%" svg:height="0cm"><draw:image xlink:href="/var/www/dokuwiki/data/media/br/handbuch/kapitel_5/2009-07-17_112044.jpg" xlink:type="simple" xlink:show="embed" xlink:actuate="onLoad"/></draw:frame></text:p>
      <text:h text:style-name="Heading_20_2" text:outline-level="2"><text:bookmark-start text:name="__RefHeading___abrechnungsarten_3"/><text:bookmark-start text:name="abrechnungsarten"/>Abrechnungsarten<text:bookmark-end text:name="__RefHeading___abrechnungsarten_3"/><text:bookmark-end text:name="abrechnungsarten"/></text:h>
      <text:h text:style-name="Heading_20_3" text:outline-level="3"><text:bookmark-start text:name="__RefHeading___festpreis_4"/><text:bookmark-start text:name="festpreis"/>Festpreis<text:bookmark-end text:name="__RefHeading___festpreis_4"/><text:bookmark-end text:name="festpreis"/></text:h>
      <text:p text:style-name="Text_20_body">Im Beispiel unten wird als Abrechnungsart Festpreis auf Angebotsbasis ausgewählt. Projectile erzeugt bei dieser Abrechnungsart automatisch  <text:a xlink:type="simple" xlink:href="https://infodesire.net/dokuwiki/doku.php?id=br:handbuch:kapitel_2:2.4.12_rechnungsposition" text:style-name="Internet_20_link" text:visited-style-name="Visited_20_Internet_20_Link">Rechnungspositionen</text:a> mit den entsprechenden Beträgen. Für diese Rechnung ist die Zuordnung zum Angebot gesetzt, also werden die Angebotspositionen als Rechnungspositionen aufgefasst und als Rechnungsbetrag der Angebotswert übertragen.</text:p>
      <text:p text:style-name="Text_20_body"><draw:frame draw:style-name="media" draw:name="5" text:anchor-type="as-char" draw:z-index="5" svg:width="" svg:rel-width="100%" svg:height="0cm"><draw:image xlink:href="/var/www/dokuwiki/data/media/br/handbuch/kapitel_5/2009-07-17_112114.jpg" xlink:type="simple" xlink:show="embed" xlink:actuate="onLoad"/></draw:frame></text:p>
      <text:h text:style-name="Heading_20_3" text:outline-level="3"><text:bookmark-start text:name="__RefHeading___abschlag_5"/><text:bookmark-start text:name="abschlag"/>Abschlag<text:bookmark-end text:name="__RefHeading___abschlag_5"/><text:bookmark-end text:name="abschlag"/></text:h>
      <text:p text:style-name="Text_20_body">Bei der Abrechnungsart Abschlag erzeugt das System automatisch eine Rechnungsposition mit dem entsprechenden Anteil des Angebotswertes bzw. Budgets. Für diese Rechnung ist die Zuordnung zum Angebot gesetzt, also wird als Rechnungsbetrag 35% ...</text:p>
      <text:p text:style-name="Text_20_body"><draw:frame draw:style-name="media" draw:name="6" text:anchor-type="as-char" draw:z-index="6" svg:width="" svg:rel-width="100%" svg:height="0cm"><draw:image xlink:href="/var/www/dokuwiki/data/media/br/handbuch/kapitel_5/2009-07-17_112222.jpg" xlink:type="simple" xlink:show="embed" xlink:actuate="onLoad"/></draw:frame></text:p>
      <text:p text:style-name="Text_20_body">... des Angebotswertes (hier EUR 8.008,00) übertragen.</text:p>
      <text:p text:style-name="Text_20_body"><draw:frame draw:style-name="media" draw:name="7" text:anchor-type="as-char" draw:z-index="7" svg:width="" svg:rel-width="100%" svg:height="0cm"><draw:image xlink:href="/var/www/dokuwiki/data/media/br/handbuch/kapitel_5/2009-07-17_112308.jpg" xlink:type="simple" xlink:show="embed" xlink:actuate="onLoad"/></draw:frame></text:p>
      <text:h text:style-name="Heading_20_3" text:outline-level="3"><text:bookmark-start text:name="__RefHeading___abschlussrechnung_6"/><text:bookmark-start text:name="abschlussrechnung"/>Abschlussrechnung<text:bookmark-end text:name="__RefHeading___abschlussrechnung_6"/><text:bookmark-end text:name="abschlussrechnung"/></text:h>
      <text:p text:style-name="Text_20_body">Bei der Abrechnungsart Abschlussrechnung erzeugt das System automatisch eine Rechnungsposition mit dem nicht abgerechneten Betrag des Budgets. Für diese Rechnung ist die Zuordnung zum Angebot gesetzt und eine Rechnung in Höhe von EUR 8.008,00 gestellt, also ...</text:p>
      <text:p text:style-name="Text_20_body"><draw:frame draw:style-name="media" draw:name="8" text:anchor-type="as-char" draw:z-index="8" svg:width="" svg:rel-width="100%" svg:height="0cm"><draw:image xlink:href="/var/www/dokuwiki/data/media/br/handbuch/kapitel_5/2009-07-17_112404.jpg" xlink:type="simple" xlink:show="embed" xlink:actuate="onLoad"/></draw:frame></text:p>
      <text:p text:style-name="Text_20_body">... wird als Rechnungsbetrag der Restbetrag (hier EUR 22.880,00) übertragen.</text:p>
      <text:p text:style-name="Text_20_body"><draw:frame draw:style-name="media" draw:name="9" text:anchor-type="as-char" draw:z-index="9" svg:width="" svg:rel-width="100%" svg:height="0cm"><draw:image xlink:href="/var/www/dokuwiki/data/media/br/handbuch/kapitel_5/2009-07-17_112442.jpg" xlink:type="simple" xlink:show="embed" xlink:actuate="onLoad"/></draw:frame></text:p>
      <text:p text:style-name="Text_20_body"><draw:frame draw:style-name="media" draw:name="10" text:anchor-type="as-char" draw:z-index="10" svg:width="" svg:rel-width="100%" svg:height="0cm"><draw:image xlink:href="/var/www/dokuwiki/data/media/br/handbuch/kapitel_5/2009-07-17_112452.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4:4.11.1_festpreis-_abschlag-_und_abschlussrechnungen</dc:title>
  </office:meta>
</office:document-meta>
</file>