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09.02_reisekost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11.1_festpreis-_abschlag-_und_abschlussrechnung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10_eingangsrechnungen_erfassen"/><text:bookmark-start text:name="__RefHeading___eingangsrechnungen_erfassen_1"/><text:bookmark-start text:name="eingangsrechnungen_erfassen"/>4.10 Eingangsrechnungen erfassen<text:bookmark-end text:name="__RefHeading___eingangsrechnungen_erfassen_1"/><text:bookmark-end text:name="eingangsrechnungen_erfassen"/></text:h>
      <text:h text:style-name="Heading_20_2" text:outline-level="2"><text:bookmark-start text:name="__RefHeading___anlage_2"/><text:bookmark-start text:name="anlage"/>Anlage<text:bookmark-end text:name="__RefHeading___anlage_2"/><text:bookmark-end text:name="anlage"/></text:h>
      <text:p text:style-name="Text_20_body">Das Dokument Eingangsrechnung ermöglicht die Verwaltung der eingehenden Rechnungen. Diese <text:a xlink:type="simple" xlink:href="https://infodesire.net/dokuwiki/doku.php?id=br:handbuch:kapitel_2:2.4.08_fremdrechnung_eingangsrechnung" text:style-name="Internet_20_link" text:visited-style-name="Visited_20_Internet_20_Link">Eingangsrechnungen</text:a> können in die eigene <text:a xlink:type="simple" xlink:href="https://infodesire.net/dokuwiki/doku.php?id=br:handbuch:kapitel_2:2.4.11_rechnung" text:style-name="Internet_20_link" text:visited-style-name="Visited_20_Internet_20_Link">Ausgangsrechnung</text:a> integriert werden. Darüber hinaus können die zugehörigen <text:a xlink:type="simple" xlink:href="https://infodesire.net/dokuwiki/doku.php?id=br:handbuch:kapitel_2:2.4.11_rechnung" text:style-name="Internet_20_link" text:visited-style-name="Visited_20_Internet_20_Link">Zahlungsausgänge</text:a> verwaltet werden. Nach dem Öffnen eines neuen Dokumentes vom Typ Eingangsrechnung, ...</text:p>
      <text:p text:style-name="Text_20_body"><draw:frame draw:style-name="media" draw:name="0" text:anchor-type="as-char" draw:z-index="0" svg:width="" svg:rel-width="100%" svg:height="0cm"><draw:image xlink:href="/var/www/dokuwiki/data/media/br/handbuch/kapitel_5/2009-07-17_111844.jpg" xlink:type="simple" xlink:show="embed" xlink:actuate="onLoad"/></draw:frame></text:p>
      <text:p text:style-name="Text_20_body">... werden einige Felder vorbelegt. Anschließend werden die restlichen Felder gefüllt ...</text:p>
      <text:p text:style-name="Text_20_body"><draw:frame draw:style-name="media" draw:name="1" text:anchor-type="as-char" draw:z-index="1" svg:width="" svg:rel-width="100%" svg:height="0cm"><draw:image xlink:href="/var/www/dokuwiki/data/media/br/handbuch/kapitel_5/2009-07-17_110358.jpg" xlink:type="simple" xlink:show="embed" xlink:actuate="onLoad"/></draw:frame></text:p>
      <text:p text:style-name="Text_20_body"><draw:frame draw:style-name="media" draw:name="2" text:anchor-type="as-char" draw:z-index="2" svg:width="" svg:rel-width="100%" svg:height="0cm"><draw:image xlink:href="/var/www/dokuwiki/data/media/br/handbuch/kapitel_5/2009-07-17_110416.jpg" xlink:type="simple" xlink:show="embed" xlink:actuate="onLoad"/></draw:frame></text:p>
      <text:p text:style-name="Text_20_body">... und das Dokument gesichert.</text:p>
      <text:p text:style-name="Text_20_body"><draw:frame draw:style-name="media" draw:name="3" text:anchor-type="as-char" draw:z-index="3" svg:width="" svg:rel-width="100%" svg:height="0cm"><draw:image xlink:href="/var/www/dokuwiki/data/media/br/handbuch/kapitel_5/2009-07-17_110507.jpg" xlink:type="simple" xlink:show="embed" xlink:actuate="onLoad"/></draw:frame></text:p>
      <text:h text:style-name="Heading_20_2" text:outline-level="2"><text:bookmark-start text:name="__RefHeading___rechnungspositionen_3"/><text:bookmark-start text:name="rechnungspositionen"/>Rechnungspositionen<text:bookmark-end text:name="__RefHeading___rechnungspositionen_3"/><text:bookmark-end text:name="rechnungspositionen"/></text:h>
      <text:p text:style-name="Text_20_body">Die einzelnen <text:a xlink:type="simple" xlink:href="https://infodesire.net/dokuwiki/doku.php?id=br:handbuch:kapitel_2:2.4.09_fremdrechnungsposition" text:style-name="Internet_20_link" text:visited-style-name="Visited_20_Internet_20_Link">Eingangsrechnungspositionen</text:a> können mit Hilfe der Funktionalität “Neues Dokument” im Element Eingangsrechnungspositionen ...</text:p>
      <text:p text:style-name="Text_20_body"><draw:frame draw:style-name="media" draw:name="4" text:anchor-type="as-char" draw:z-index="4" svg:width="" svg:rel-width="100%" svg:height="0cm"><draw:image xlink:href="/var/www/dokuwiki/data/media/br/handbuch/kapitel_5/2009-07-17_110609.jpg" xlink:type="simple" xlink:show="embed" xlink:actuate="onLoad"/></draw:frame></text:p>
      <text:p text:style-name="Text_20_body">... angelegt werden.</text:p>
      <text:p text:style-name="Text_20_body"><draw:frame draw:style-name="media" draw:name="5" text:anchor-type="as-char" draw:z-index="5" svg:width="" svg:rel-width="100%" svg:height="0cm"><draw:image xlink:href="/var/www/dokuwiki/data/media/br/handbuch/kapitel_5/2009-07-17_110626.jpg" xlink:type="simple" xlink:show="embed" xlink:actuate="onLoad"/></draw:frame></text:p>
      <text:p text:style-name="Text_20_body"><draw:frame draw:style-name="media" draw:name="6" text:anchor-type="as-char" draw:z-index="6" svg:width="" svg:rel-width="100%" svg:height="0cm"><draw:image xlink:href="/var/www/dokuwiki/data/media/br/handbuch/kapitel_5/2009-07-17_110656.jpg" xlink:type="simple" xlink:show="embed" xlink:actuate="onLoad"/></draw:frame></text:p>
      <text:p text:style-name="Text_20_body"><draw:frame draw:style-name="media" draw:name="7" text:anchor-type="as-char" draw:z-index="7" svg:width="" svg:rel-width="100%" svg:height="0cm"><draw:image xlink:href="/var/www/dokuwiki/data/media/br/handbuch/kapitel_5/2009-07-17_110706.jpg" xlink:type="simple" xlink:show="embed" xlink:actuate="onLoad"/></draw:frame></text:p>
      <text:p text:style-name="Text_20_body">Auch hier werden wieder alle relevanten Daten für die Eingangsrechnungsposition erfasst ...</text:p>
      <text:p text:style-name="Text_20_body"><draw:frame draw:style-name="media" draw:name="8" text:anchor-type="as-char" draw:z-index="8" svg:width="" svg:rel-width="100%" svg:height="0cm"><draw:image xlink:href="/var/www/dokuwiki/data/media/br/handbuch/kapitel_5/2009-07-17_110907.jpg" xlink:type="simple" xlink:show="embed" xlink:actuate="onLoad"/></draw:frame></text:p>
      <text:p text:style-name="Text_20_body"><draw:frame draw:style-name="media" draw:name="9" text:anchor-type="as-char" draw:z-index="9" svg:width="" svg:rel-width="100%" svg:height="0cm"><draw:image xlink:href="/var/www/dokuwiki/data/media/br/handbuch/kapitel_5/2009-07-17_111000.jpg" xlink:type="simple" xlink:show="embed" xlink:actuate="onLoad"/></draw:frame></text:p>
      <text:p text:style-name="Text_20_body">... und das Dokument gesichert. Anschließend wird hier eine zweite Position (als Kopie der ersten Position erzeugt) und ...</text:p>
      <text:p text:style-name="Text_20_body"><draw:frame draw:style-name="media" draw:name="10" text:anchor-type="as-char" draw:z-index="10" svg:width="" svg:rel-width="100%" svg:height="0cm"><draw:image xlink:href="/var/www/dokuwiki/data/media/br/handbuch/kapitel_5/2009-07-17_111020.jpg" xlink:type="simple" xlink:show="embed" xlink:actuate="onLoad"/></draw:frame></text:p>
      <text:p text:style-name="Text_20_body"><draw:frame draw:style-name="media" draw:name="11" text:anchor-type="as-char" draw:z-index="11" svg:width="" svg:rel-width="100%" svg:height="0cm"><draw:image xlink:href="/var/www/dokuwiki/data/media/br/handbuch/kapitel_5/2009-07-17_111229.jpg" xlink:type="simple" xlink:show="embed" xlink:actuate="onLoad"/></draw:frame></text:p>
      <text:p text:style-name="Text_20_body">... abgespeichert. Wenn bei einer Position der Rechnungsbetrag das Gesamtbudget des Projektes für den Lieferanten übersteigt, warnt das System mit einer entsprechenden Meldung.</text:p>
      <text:p text:style-name="Text_20_body">Anschließend werden beide Positionen geschlossen.</text:p>
      <text:p text:style-name="Text_20_body"><draw:frame draw:style-name="media" draw:name="12" text:anchor-type="as-char" draw:z-index="12" svg:width="" svg:rel-width="100%" svg:height="0cm"><draw:image xlink:href="/var/www/dokuwiki/data/media/br/handbuch/kapitel_5/2009-07-17_111245.jpg" xlink:type="simple" xlink:show="embed" xlink:actuate="onLoad"/></draw:frame></text:p>
      <text:p text:style-name="Text_20_body"><draw:frame draw:style-name="media" draw:name="13" text:anchor-type="as-char" draw:z-index="13" svg:width="" svg:rel-width="100%" svg:height="0cm"><draw:image xlink:href="/var/www/dokuwiki/data/media/br/handbuch/kapitel_5/2009-07-17_111306.jpg" xlink:type="simple" xlink:show="embed" xlink:actuate="onLoad"/></draw:frame></text:p>
      <text:h text:style-name="Heading_20_2" text:outline-level="2"><text:bookmark-start text:name="__RefHeading___eingangsrechnung_uebernehmen_4"/><text:bookmark-start text:name="eingangsrechnung_uebernehmen"/>Eingangsrechnung übernehmen<text:bookmark-end text:name="__RefHeading___eingangsrechnung_uebernehmen_4"/><text:bookmark-end text:name="eingangsrechnung_uebernehmen"/></text:h>
      <text:p text:style-name="Text_20_body">Nach der Definition aller Positionen, wird durch die Aktion “Fremdrechnung fertigstellen”, die Eingangsrechnung als gebucht definiert. </text:p>
      <text:p text:style-name="Text_20_body"><draw:frame draw:style-name="media" draw:name="14" text:anchor-type="as-char" draw:z-index="14" svg:width="" svg:rel-width="100%" svg:height="0cm"><draw:image xlink:href="/var/www/dokuwiki/data/media/br/handbuch/kapitel_5/2009-07-17_111326.jpg" xlink:type="simple" xlink:show="embed" xlink:actuate="onLoad"/></draw:frame></text:p>
      <text:p text:style-name="Text_20_body">Anmerkung: Bei Schnittstellen zur Finanzbuchhaltung können hier auch entsprechende Buchungssätze erzeugt werden.</text:p>
      <text:p text:style-name="Text_20_body">Nach der Aktion ändert sich der Status (von Keine Rechnung auf Rechnung fakturiert), die Eingangsrechnung wird schreibgeschützt und ein Datensatz für den Zahlungsausgang wird erzeugt.</text:p>
      <text:p text:style-name="Text_20_body"><draw:frame draw:style-name="media" draw:name="15" text:anchor-type="as-char" draw:z-index="15" svg:width="" svg:rel-width="100%" svg:height="0cm"><draw:image xlink:href="/var/www/dokuwiki/data/media/br/handbuch/kapitel_5/2009-07-17_111347.jpg" xlink:type="simple" xlink:show="embed" xlink:actuate="onLoad"/></draw:frame></text:p>
      <text:p text:style-name="Text_20_body"><draw:frame draw:style-name="media" draw:name="16" text:anchor-type="as-char" draw:z-index="16" svg:width="" svg:rel-width="100%" svg:height="0cm"><draw:image xlink:href="/var/www/dokuwiki/data/media/br/handbuch/kapitel_5/2009-07-17_111434.jpg" xlink:type="simple" xlink:show="embed" xlink:actuate="onLoad"/></draw:frame></text:p>
      <text:h text:style-name="Heading_20_2" text:outline-level="2"><text:bookmark-start text:name="__RefHeading___zahlungsausgang_5"/><text:bookmark-start text:name="zahlungsausgang"/>Zahlungsausgang<text:bookmark-end text:name="__RefHeading___zahlungsausgang_5"/><text:bookmark-end text:name="zahlungsausgang"/></text:h>
      <text:p text:style-name="Text_20_body">Durch Mausklick auf den blau unterlegten Link, gelangt man zu dem Dokument Zahlungsausgang und kann hier den entsprechenden Zahlungsausgang verbuchen (Mausklick auf das grüne Häkchen setzt das aktuelle Datum und den vollen Betrag automatisch) ...</text:p>
      <text:p text:style-name="Text_20_body"><draw:frame draw:style-name="media" draw:name="17" text:anchor-type="as-char" draw:z-index="17" svg:width="" svg:rel-width="100%" svg:height="0cm"><draw:image xlink:href="/var/www/dokuwiki/data/media/br/handbuch/kapitel_5/2009-07-17_111504.jpg" xlink:type="simple" xlink:show="embed" xlink:actuate="onLoad"/></draw:frame></text:p>
      <text:p text:style-name="Text_20_body"><draw:frame draw:style-name="media" draw:name="18" text:anchor-type="as-char" draw:z-index="18" svg:width="" svg:rel-width="100%" svg:height="0cm"><draw:image xlink:href="/var/www/dokuwiki/data/media/br/handbuch/kapitel_5/2009-07-17_111526.jpg" xlink:type="simple" xlink:show="embed" xlink:actuate="onLoad"/></draw:frame></text:p>
      <text:p text:style-name="Text_20_body"><draw:frame draw:style-name="media" draw:name="19" text:anchor-type="as-char" draw:z-index="19" svg:width="" svg:rel-width="100%" svg:height="0cm"><draw:image xlink:href="/var/www/dokuwiki/data/media/br/handbuch/kapitel_5/2009-07-17_111542.jpg" xlink:type="simple" xlink:show="embed" xlink:actuate="onLoad"/></draw:frame></text:p>
      <text:p text:style-name="Text_20_body">... und abspeich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10_eingangsrechnungen_erfassen</dc:title>
  </office:meta>
</office:document-meta>
</file>