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08.2_abwesenheitserfassung"><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09.02_reisekost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09.01_belege_fahrten_und_fremdkosten"/><text:bookmark-start text:name="__RefHeading___belege_fahrten_und_artikelverkauf_1"/><text:bookmark-start text:name="belege_fahrten_und_artikelverkauf"/>4.09.1 Belege, Fahrten und Artikelverkauf<text:bookmark-end text:name="__RefHeading___belege_fahrten_und_artikelverkauf_1"/><text:bookmark-end text:name="belege_fahrten_und_artikelverkauf"/></text:h>
      <text:h text:style-name="Heading_20_2" text:outline-level="2"><text:bookmark-start text:name="__RefHeading___belege_2"/><text:bookmark-start text:name="belege"/>Belege<text:bookmark-end text:name="__RefHeading___belege_2"/><text:bookmark-end text:name="belege"/></text:h>
      <text:p text:style-name="Text_20_body">Um einen Beleg zu erfassen, wählt man im Arbeitsbereich den Dokumententyp <text:a xlink:type="simple" xlink:href="https://infodesire.net/dokuwiki/doku.php?id=br:handbuch:kapitel_2:2.3.06_beleg" text:style-name="Internet_20_link" text:visited-style-name="Visited_20_Internet_20_Link">Beleg</text:a> aus.</text:p>
      <text:p text:style-name="Text_20_body"><draw:frame draw:style-name="media" draw:name="0" text:anchor-type="as-char" draw:z-index="0" svg:width="" svg:rel-width="100%" svg:height="0cm"><draw:image xlink:href="/var/www/dokuwiki/data/media/br/handbuch/kapitel_5/2009-07-09_140851.jpg" xlink:type="simple" xlink:show="embed" xlink:actuate="onLoad"/></draw:frame></text:p>
      <text:p text:style-name="Text_20_body">Der Dokumententyp Beleg ermöglicht die projektbezogene Erfassung von Kosten. Es können beispielsweise Materialien (Kopien, Papier), Reisekosten (Taxi, Bahn, Flug), Übernachtung und ähnliche Kosten erfasst werden. Nach der Anlage werden einige Felder vorbelegt, ...</text:p>
      <text:p text:style-name="Text_20_body"><draw:frame draw:style-name="media" draw:name="1" text:anchor-type="as-char" draw:z-index="1" svg:width="" svg:rel-width="100%" svg:height="0cm"><draw:image xlink:href="/var/www/dokuwiki/data/media/br/handbuch/kapitel_5/2009-07-09_140921.jpg" xlink:type="simple" xlink:show="embed" xlink:actuate="onLoad"/></draw:frame></text:p>
      <text:p text:style-name="Text_20_body">... die restlichen Informationen ausgefüllt und der Beleg abgespeichert.</text:p>
      <text:p text:style-name="Text_20_body"><draw:frame draw:style-name="media" draw:name="2" text:anchor-type="as-char" draw:z-index="2" svg:width="" svg:rel-width="100%" svg:height="0cm"><draw:image xlink:href="/var/www/dokuwiki/data/media/br/handbuch/kapitel_5/2009-07-09_141037.jpg" xlink:type="simple" xlink:show="embed" xlink:actuate="onLoad"/></draw:frame></text:p>
      <text:h text:style-name="Heading_20_2" text:outline-level="2"><text:bookmark-start text:name="__RefHeading___fahrten_3"/><text:bookmark-start text:name="fahrten"/>Fahrten<text:bookmark-end text:name="__RefHeading___fahrten_3"/><text:bookmark-end text:name="fahrten"/></text:h>
      <text:p text:style-name="Text_20_body">Das Dokument <text:a xlink:type="simple" xlink:href="https://infodesire.net/dokuwiki/doku.php?id=br:handbuch:kapitel_2:2.3.05_fahrten" text:style-name="Internet_20_link" text:visited-style-name="Visited_20_Internet_20_Link">Fahrt</text:a> ermöglicht die Erfassung von projektbezogenen Fahrten und deren Kosten, die der Projektmitarbeiter für das Projekt verursacht hat.</text:p>
      <text:p text:style-name="Text_20_body"><draw:frame draw:style-name="media" draw:name="3" text:anchor-type="as-char" draw:z-index="3" svg:width="" svg:rel-width="100%" svg:height="0cm"><draw:image xlink:href="/var/www/dokuwiki/data/media/br/handbuch/kapitel_5/2009-07-09_141055.jpg" xlink:type="simple" xlink:show="embed" xlink:actuate="onLoad"/></draw:frame></text:p>
      <text:p text:style-name="Text_20_body">Die Fahrtkosten können durch Auswahl einer bereits erfassten Reise zugeordnet werden. Nach der Anlage werden einige Felder vorbelegt, ...</text:p>
      <text:p text:style-name="Text_20_body"><draw:frame draw:style-name="media" draw:name="4" text:anchor-type="as-char" draw:z-index="4" svg:width="" svg:rel-width="100%" svg:height="0cm"><draw:image xlink:href="/var/www/dokuwiki/data/media/br/handbuch/kapitel_5/2009-07-09_141129.jpg" xlink:type="simple" xlink:show="embed" xlink:actuate="onLoad"/></draw:frame></text:p>
      <text:p text:style-name="Text_20_body">... die restlichen Informationen ausgefüllt und die Fahrt abgespeichert.</text:p>
      <text:p text:style-name="Text_20_body"><draw:frame draw:style-name="media" draw:name="5" text:anchor-type="as-char" draw:z-index="5" svg:width="" svg:rel-width="100%" svg:height="0cm"><draw:image xlink:href="/var/www/dokuwiki/data/media/br/handbuch/kapitel_5/2009-07-09_141252.jpg" xlink:type="simple" xlink:show="embed" xlink:actuate="onLoad"/></draw:frame></text:p>
      <text:h text:style-name="Heading_20_2" text:outline-level="2"><text:bookmark-start text:name="__RefHeading___artikelverkauf_4"/><text:bookmark-start text:name="artikelverkauf"/>Artikelverkauf<text:bookmark-end text:name="__RefHeading___artikelverkauf_4"/><text:bookmark-end text:name="artikelverkauf"/></text:h>
      <text:p text:style-name="Text_20_body">Das Dokument Artikelverkauf ermöglicht die Zuweisung der definierten Stammdaten aus den Fremdleistungen bzw. Artikeln zum Projekt.</text:p>
      <text:p text:style-name="Text_20_body"><draw:frame draw:style-name="media" draw:name="6" text:anchor-type="as-char" draw:z-index="6" svg:width="" svg:rel-width="100%" svg:height="0cm"><draw:image xlink:href="/var/www/dokuwiki/data/media/br/handbuch/kapitel_5/2009-07-09_141550.jpg" xlink:type="simple" xlink:show="embed" xlink:actuate="onLoad"/></draw:frame></text:p>
      <text:p text:style-name="Text_20_body">Nach der Anlage werden einige Felder vorbelegt, ...</text:p>
      <text:p text:style-name="Text_20_body"><draw:frame draw:style-name="media" draw:name="7" text:anchor-type="as-char" draw:z-index="7" svg:width="" svg:rel-width="100%" svg:height="0cm"><draw:image xlink:href="/var/www/dokuwiki/data/media/br/handbuch/kapitel_5/2009-07-09_141621.jpg" xlink:type="simple" xlink:show="embed" xlink:actuate="onLoad"/></draw:frame></text:p>
      <text:p text:style-name="Text_20_body">... die restlichen Informationen ausgefüllt und die <text:a xlink:type="simple" xlink:href="https://infodesire.net/dokuwiki/doku.php?id=br:handbuch:kapitel_2:2.3.07_fremdkosten" text:style-name="Internet_20_link" text:visited-style-name="Visited_20_Internet_20_Link">Fremdkosten</text:a> abgespeichert. </text:p>
      <text:p text:style-name="Text_20_body"><draw:frame draw:style-name="media" draw:name="8" text:anchor-type="as-char" draw:z-index="8" svg:width="" svg:rel-width="100%" svg:height="0cm"><draw:image xlink:href="/var/www/dokuwiki/data/media/br/handbuch/kapitel_5/2009-07-09_141843.jpg" xlink:type="simple" xlink:show="embed" xlink:actuate="onLoad"/></draw:frame></text:p>
      <text:p text:style-name="Text_20_body">Die <text:a xlink:type="simple" xlink:href="https://infodesire.net/dokuwiki/doku.php?id=br:handbuch:kapitel_2:2.01.29_basic_-_artikel" text:style-name="Internet_20_link" text:visited-style-name="Visited_20_Internet_20_Link">Fremdleistungen</text:a> bzw. Artikel sind dabei definierte Komponenten aus der Stammdatenverwaltung (inklusive Verkaufspre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09.01_belege_fahrten_und_fremdkosten</dc:title>
  </office:meta>
</office:document-meta>
</file>