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7_projektstatus_aender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8.2_abwesenheitserfass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8.1_timetracker"/><text:bookmark-start text:name="__RefHeading___timetracker_1"/><text:bookmark-start text:name="timetracker"/>4.08.1 TimeTracker<text:bookmark-end text:name="__RefHeading___timetracker_1"/><text:bookmark-end text:name="timetracker"/></text:h>
      <text:h text:style-name="Heading_20_2" text:outline-level="2"><text:bookmark-start text:name="__RefHeading___stoppuhr-funktionalitaet_2"/><text:bookmark-start text:name="stoppuhr-funktionalitaet"/>Stoppuhr-Funktionalität<text:bookmark-end text:name="__RefHeading___stoppuhr-funktionalitaet_2"/><text:bookmark-end text:name="stoppuhr-funktionalitaet"/></text:h>
      <text:p text:style-name="Text_20_body">Die Erfassung der Arbeits- und Projektzeiten sowie der Abwesenheiten wird mit dem <text:a xlink:type="simple" xlink:href="https://infodesire.net/dokuwiki/doku.php?id=br:handbuch:kapitel_2:2.3.01_timetracker" text:style-name="Internet_20_link" text:visited-style-name="Visited_20_Internet_20_Link">TimeTracker</text:a> realisiert. Diese Komponente befindet sich im Arbeitsbereich und wird durch Mausklick auf die Uhr, im Beispiel für den 09.07.2009, ausgewählt.</text:p>
      <text:p text:style-name="Text_20_body"><draw:frame draw:style-name="media" draw:name="0" text:anchor-type="as-char" draw:z-index="0" svg:width="" svg:rel-width="100%" svg:height="0cm"><draw:image xlink:href="/var/www/dokuwiki/data/media/br/handbuch/kapitel_5/2009-07-09_102727.jpg" xlink:type="simple" xlink:show="embed" xlink:actuate="onLoad"/></draw:frame></text:p>
      <text:p text:style-name="Text_20_body"><draw:frame draw:style-name="media" draw:name="1" text:anchor-type="as-char" draw:z-index="1" svg:width="" svg:rel-width="100%" svg:height="0cm"><draw:image xlink:href="/var/www/dokuwiki/data/media/br/handbuch/kapitel_5/2009-07-09_102747.jpg" xlink:type="simple" xlink:show="embed" xlink:actuate="onLoad"/></draw:frame></text:p>
      <text:p text:style-name="Text_20_body">Im TimeTracker sind für den Projektmitarbeiter alle <text:a xlink:type="simple" xlink:href="https://infodesire.net/dokuwiki/doku.php?id=br:handbuch:kapitel_2:2.02.04_arbeitspaket" text:style-name="Internet_20_link" text:visited-style-name="Visited_20_Internet_20_Link">Arbeitspakete</text:a> aufgelistet, die noch nicht abgeschlossen sind und für die er verantwortlich ist. Die Zuordnung der Arbeitspakete zu dem entsprechenden Mitarbeiter, wird im Dokumenttyp Arbeitspakete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2" text:anchor-type="as-char" draw:z-index="2" svg:width="" svg:rel-width="100%" svg:height="0cm"><draw:image xlink:href="/var/www/dokuwiki/data/media/br/handbuch/kapitel_5/2009-07-09_102813.jpg"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4.1-1 Konzeptgespräche) auf die Uhr geklickt.</text:p>
      <text:p text:style-name="Text_20_body"><draw:frame draw:style-name="media" draw:name="3" text:anchor-type="as-char" draw:z-index="3" svg:width="" svg:rel-width="100%" svg:height="0cm"><draw:image xlink:href="/var/www/dokuwiki/data/media/br/handbuch/kapitel_5/2009-07-09_102833.jpg" xlink:type="simple" xlink:show="embed" xlink:actuate="onLoad"/></draw:frame></text:p>
      <text:p text:style-name="Text_20_body">Die Zeiterfassung auf diese Aufgabe ist jetzt gestartet (hier ab 10:27).</text:p>
      <text:p text:style-name="Text_20_body"><draw:frame draw:style-name="media" draw:name="4" text:anchor-type="as-char" draw:z-index="4" svg:width="" svg:rel-width="100%" svg:height="0cm"><draw:image xlink:href="/var/www/dokuwiki/data/media/br/handbuch/kapitel_5/2009-07-09_102920.jpg" xlink:type="simple" xlink:show="embed" xlink:actuate="onLoad"/></draw:frame></text:p>
      <text:p text:style-name="Text_20_body">Die Erfassung auf diese Aufgabe wird dann gestoppt, wenn auf die nächste Aufgabe (hier 3-1 Projektleitung) gebucht wird.</text:p>
      <text:p text:style-name="Text_20_body"><draw:frame draw:style-name="media" draw:name="5" text:anchor-type="as-char" draw:z-index="5" svg:width="" svg:rel-width="100%" svg:height="0cm"><draw:image xlink:href="/var/www/dokuwiki/data/media/br/handbuch/kapitel_5/2009-07-09_102944.jpg" xlink:type="simple" xlink:show="embed" xlink:actuate="onLoad"/></draw:frame></text:p>
      <text:p text:style-name="Text_20_body">Im Beispiel ist die zweite Aufgabe um 10:28 begonnen worden, also endet hier auch die Erfassung auf das erste Arbeitspaket. </text:p>
      <text:p text:style-name="Text_20_body"><draw:frame draw:style-name="media" draw:name="6" text:anchor-type="as-char" draw:z-index="6" svg:width="" svg:rel-width="100%" svg:height="0cm"><draw:image xlink:href="/var/www/dokuwiki/data/media/br/handbuch/kapitel_5/2009-07-09_102958.jpg" xlink:type="simple" xlink:show="embed" xlink:actuate="onLoad"/></draw:frame></text:p>
      <text:p text:style-name="Text_20_body">Wenn die Uhr erneut geklickt wird, endet die Zeiterfassung. </text:p>
      <text:p text:style-name="Text_20_body"><draw:frame draw:style-name="media" draw:name="7" text:anchor-type="as-char" draw:z-index="7" svg:width="" svg:rel-width="100%" svg:height="0cm"><draw:image xlink:href="/var/www/dokuwiki/data/media/br/handbuch/kapitel_5/2009-07-09_102022.jpg" xlink:type="simple" xlink:show="embed" xlink:actuate="onLoad"/></draw:frame></text:p>
      <text:p text:style-name="Text_20_body">Im Beispiel unten wurden 0:01 Stunden für die Aufgabe 4.1-1 erfasst. Anschließend wurden 1:01 Stunden auf das Arbeitspaket 3-1 gebucht, also insgesamt 1:02 h Projektzeiten erfasst. </text:p>
      <text:p text:style-name="Text_20_body"><draw:frame draw:style-name="media" draw:name="8" text:anchor-type="as-char" draw:z-index="8" svg:width="" svg:rel-width="100%" svg:height="0cm"><draw:image xlink:href="/var/www/dokuwiki/data/media/br/handbuch/kapitel_5/2009-07-09_103046.jpg" xlink:type="simple" xlink:show="embed" xlink:actuate="onLoad"/></draw:frame></text:p>
      <text:p text:style-name="Text_20_body">Die Erfassungsdaten können noch mit Bemerkungen versehen und abgespeichert werden.</text:p>
      <text:p text:style-name="Text_20_body"><draw:frame draw:style-name="media" draw:name="9" text:anchor-type="as-char" draw:z-index="9" svg:width="" svg:rel-width="100%" svg:height="0cm"><draw:image xlink:href="/var/www/dokuwiki/data/media/br/handbuch/kapitel_5/2009-07-09_103214.jp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10" text:anchor-type="as-char" draw:z-index="10" svg:width="" svg:rel-width="100%" svg:height="0cm"><draw:image xlink:href="/var/www/dokuwiki/data/media/br/handbuch/kapitel_5/2009-07-17_164523.jpg" xlink:type="simple" xlink:show="embed" xlink:actuate="onLoad"/></draw:frame></text:p>
      <text:p text:style-name="Text_20_body">Durch Abspeichern komplettiert das System die fehlenden Werte.</text:p>
      <text:p text:style-name="Text_20_body"><draw:frame draw:style-name="media" draw:name="11" text:anchor-type="as-char" draw:z-index="11" svg:width="" svg:rel-width="100%" svg:height="0cm"><draw:image xlink:href="/var/www/dokuwiki/data/media/br/handbuch/kapitel_5/2009-07-09_103541.jpg" xlink:type="simple" xlink:show="embed" xlink:actuate="onLoad"/></draw:frame></text:p>
      <text:p text:style-name="Text_20_body">Die erfassten Zeiten erscheinen nach dem Speichervorgang auch im unteren Teil des TimeTrackers (ToDo-Liste) bei den jeweiligen Arbeitspaketen in der Spalte Ist-Zeit.</text:p>
      <text:h text:style-name="Heading_20_2" text:outline-level="2"><text:bookmark-start text:name="__RefHeading___zeiten_nacherfassen_4"/><text:bookmark-start text:name="zeiten_nacherfassen"/>Zeiten nacherfassen<text:bookmark-end text:name="__RefHeading___zeiten_nacherfassen_4"/><text:bookmark-end text:name="zeiten_nacherfassen"/></text:h>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12" text:anchor-type="as-char" draw:z-index="12" svg:width="" svg:rel-width="100%" svg:height="0cm"><draw:image xlink:href="/var/www/dokuwiki/data/media/br/handbuch/kapitel_5/2009-07-09_103603.jpg" xlink:type="simple" xlink:show="embed" xlink:actuate="onLoad"/></draw:frame></text:p>
      <text:p text:style-name="Text_20_body">... das Erfassungsdatum ab und ...</text:p>
      <text:p text:style-name="Text_20_body"><draw:frame draw:style-name="media" draw:name="13" text:anchor-type="as-char" draw:z-index="13" svg:width="" svg:rel-width="100%" svg:height="0cm"><draw:image xlink:href="/var/www/dokuwiki/data/media/br/handbuch/kapitel_5/2009-07-09_103633.jpg" xlink:type="simple" xlink:show="embed" xlink:actuate="onLoad"/></draw:frame></text:p>
      <text:p text:style-name="Text_20_body">... die Nacherfassung von Zeiten kann vorgenommen werden.</text:p>
      <text:p text:style-name="Text_20_body"><draw:frame draw:style-name="media" draw:name="14" text:anchor-type="as-char" draw:z-index="14" svg:width="" svg:rel-width="100%" svg:height="0cm"><draw:image xlink:href="/var/www/dokuwiki/data/media/br/handbuch/kapitel_5/2009-07-09_103706.jpg" xlink:type="simple" xlink:show="embed" xlink:actuate="onLoad"/></draw:frame></text:p>
      <text:p text:style-name="Text_20_body">Um auf ein beliebiges Datum zu wechseln kann der Kalender direkt verwendet werden. Ein Klick auf den Tag ...</text:p>
      <text:p text:style-name="Text_20_body"><draw:frame draw:style-name="media" draw:name="15" text:anchor-type="as-char" draw:z-index="15" svg:width="" svg:rel-width="100%" svg:height="0cm"><draw:image xlink:href="/var/www/dokuwiki/data/media/br/handbuch/kapitel_5/2009-07-09_103732.jpg" xlink:type="simple" xlink:show="embed" xlink:actuate="onLoad"/></draw:frame></text:p>
      <text:p text:style-name="Text_20_body">... ändert das Erfassungsdatum.</text:p>
      <text:p text:style-name="Text_20_body">Anmerkung: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h text:style-name="Heading_20_2" text:outline-level="2"><text:bookmark-start text:name="__RefHeading___abwesenheiten_erfassen_5"/><text:bookmark-start text:name="abwesenheiten_erfassen"/>Abwesenheiten erfassen<text:bookmark-end text:name="__RefHeading___abwesenheiten_erfassen_5"/><text:bookmark-end text:name="abwesenheiten_erfassen"/></text:h>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6" text:anchor-type="as-char" draw:z-index="16" svg:width="" svg:rel-width="100%" svg:height="0cm"><draw:image xlink:href="/var/www/dokuwiki/data/media/br/handbuch/kapitel_5/2009-07-09_103908.jpg" xlink:type="simple" xlink:show="embed" xlink:actuate="onLoad"/></draw:frame></text:p>
      <text:p text:style-name="Text_20_body">... für den 02.07.2009 nacherfasst worden.</text:p>
      <text:h text:style-name="Heading_20_2" text:outline-level="2"><text:bookmark-start text:name="__RefHeading___fertigstellungsgrad_und_restaufwand_6"/><text:bookmark-start text:name="fertigstellungsgrad_und_restaufwand"/>Fertigstellungsgrad und Restaufwand<text:bookmark-end text:name="__RefHeading___fertigstellungsgrad_und_restaufwand_6"/><text:bookmark-end text:name="fertigstellungsgrad_und_restaufwand"/></text:h>
      <text:p text:style-name="Text_20_body">Hinter der Spalte Ist-Zeit gibt es noch zwei weitere Spalten: <text:a xlink:type="simple" xlink:href="https://infodesire.net/dokuwiki/doku.php?id=br:handbuch:kapitel_a:glossar#fertigstellungsgrad"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7" text:anchor-type="as-char" draw:z-index="17" svg:width="" svg:rel-width="100%" svg:height="0cm"><draw:image xlink:href="/var/www/dokuwiki/data/media/br/handbuch/kapitel_5/2009-07-09_104008.jpg"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erste Aufgabe ein Fertigstellungsgrad von 25% geschätzt worden. Bei einer aktuellen Ist-Zeit von 3,02h entsprechen 25% einer geschätzten Plandauer von 12,08h =&gt; Restaufwand = 9,05h..</text:p>
      <text:p text:style-name="Text_20_body"><draw:frame draw:style-name="media" draw:name="18" text:anchor-type="as-char" draw:z-index="18" svg:width="" svg:rel-width="100%" svg:height="0cm"><draw:image xlink:href="/var/www/dokuwiki/data/media/br/handbuch/kapitel_5/2009-07-09_104314.jpg" xlink:type="simple" xlink:show="embed" xlink:actuate="onLoad"/></draw:frame></text:p>
      <text:p text:style-name="Text_20_body">Bei der zweiten Aufgabe ist bei der Ist-Zeit von 4,52h ein Restaufwand von 16h geschätzt worden. Die Aufgabe wird (nach dieser Schätzung) also 4,52h + 16h = 20,52h dauern und das macht bei der aktuellen Ist-Zeit einen Fertigstellungsgrad von 22,01%.  </text:p>
      <text:p text:style-name="Text_20_body">Anmerkung: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br: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9" text:anchor-type="as-char" draw:z-index="19" svg:width="" svg:rel-width="100%" svg:height="0cm"><draw:image xlink:href="/var/www/dokuwiki/data/media/br/handbuch/kapitel_5/2009-07-09_104333.jpg" xlink:type="simple" xlink:show="embed" xlink:actuate="onLoad"/></draw:frame></text:p>
      <text:p text:style-name="Text_20_body">Nach dem Abschließen eines Arbeitspaketes ...</text:p>
      <text:p text:style-name="Text_20_body"><draw:frame draw:style-name="media" draw:name="20" text:anchor-type="as-char" draw:z-index="20" svg:width="" svg:rel-width="100%" svg:height="0cm"><draw:image xlink:href="/var/www/dokuwiki/data/media/br/handbuch/kapitel_5/2009-07-09_104404.jpg"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21" text:anchor-type="as-char" draw:z-index="21" svg:width="" svg:rel-width="100%" svg:height="0cm"><draw:image xlink:href="/var/www/dokuwiki/data/media/br/handbuch/kapitel_5/2009-07-09_104421.jpg"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2" text:anchor-type="as-char" draw:z-index="22" svg:width="" svg:rel-width="100%" svg:height="0cm"><draw:image xlink:href="/var/www/dokuwiki/data/media/br/handbuch/kapitel_5/2009-07-09_104445.jpg" xlink:type="simple" xlink:show="embed" xlink:actuate="onLoad"/></draw:frame></text:p>
      <text:p text:style-name="Text_20_body">... um beispielsweise Arbeitsanweisungen oder Informationen zur Aufgabe einzusehen.</text:p>
      <text:h text:style-name="Heading_20_2" text:outline-level="2"><text:bookmark-start text:name="__RefHeading___arbeitszeiten_erfassen_7"/><text:bookmark-start text:name="arbeitszeiten_erfassen"/>Arbeitszeiten erfassen<text:bookmark-end text:name="__RefHeading___arbeitszeiten_erfassen_7"/><text:bookmark-end text:name="arbeitszeiten_erfassen"/></text:h>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3" text:anchor-type="as-char" draw:z-index="23" svg:width="" svg:rel-width="100%" svg:height="0cm"><draw:image xlink:href="/var/www/dokuwiki/data/media/br/handbuch/kapitel_5/2009-07-09_104615.jpg" xlink:type="simple" xlink:show="embed" xlink:actuate="onLoad"/></draw:frame></text:p>
      <text:p text:style-name="Text_20_body">Nach Bestätigung der Warnung ...</text:p>
      <text:p text:style-name="Text_20_body"><draw:frame draw:style-name="media" draw:name="24" text:anchor-type="as-char" draw:z-index="24" svg:width="" svg:rel-width="100%" svg:height="0cm"><draw:image xlink:href="/var/www/dokuwiki/data/media/br/handbuch/kapitel_5/2009-07-09_104631.jpg" xlink:type="simple" xlink:show="embed" xlink:actuate="onLoad"/></draw:frame></text:p>
      <text:p text:style-name="Text_20_body">... vervollständigt das System wieder das TimeSheet. Aus den 7:00h Projektzeit sind 6:15h geworden, da der Benutzer eine Pause von 13:30 bis 14:15 definiert hat. Die Arbeitszeit beträgt 8:15h.</text:p>
      <text:h text:style-name="Heading_20_2" text:outline-level="2"><text:bookmark-start text:name="__RefHeading___auswertungen_8"/><text:bookmark-start text:name="auswertungen"/>Auswertungen<text:bookmark-end text:name="__RefHeading___auswertungen_8"/><text:bookmark-end text:name="auswertungen"/></text:h>
      <text:h text:style-name="Heading_20_3" text:outline-level="3"><text:bookmark-start text:name="__RefHeading___zeitnachweise_9"/><text:bookmark-start text:name="zeitnachweise"/>Zeitnachweise<text:bookmark-end text:name="__RefHeading___zeitnachweise_9"/><text:bookmark-end text:name="zeitnachweise"/></text:h>
      <text:p text:style-name="Text_20_body">Im TimeTracker kann jeder Mitarbeiter für sich selbst und einen frei definierbaren Zeitraum Auswertungen erzeugen. Im Beispiel werden die <text:a xlink:type="simple" xlink:href="https://infodesire.net/dokuwiki/doku.php?id=br:handbuch:kapitel_3:3.12.06_mitarbeiterauswertung#zeitnachweise" text:style-name="Internet_20_link" text:visited-style-name="Visited_20_Internet_20_Link">Zeitnachweise</text:a> aufgerufen, ...</text:p>
      <text:p text:style-name="Text_20_body"><draw:frame draw:style-name="media" draw:name="25" text:anchor-type="as-char" draw:z-index="25" svg:width="" svg:rel-width="100%" svg:height="0cm"><draw:image xlink:href="/var/www/dokuwiki/data/media/br/handbuch/kapitel_5/2009-07-09_104651.jpg" xlink:type="simple" xlink:show="embed" xlink:actuate="onLoad"/></draw:frame></text:p>
      <text:p text:style-name="Text_20_body">... der Betrachtungszeitraum eingeschränkt und ggf. das Ausgabeformat ausgewählt ...</text:p>
      <text:p text:style-name="Text_20_body"><draw:frame draw:style-name="media" draw:name="26" text:anchor-type="as-char" draw:z-index="26" svg:width="" svg:rel-width="100%" svg:height="0cm"><draw:image xlink:href="/var/www/dokuwiki/data/media/br/handbuch/kapitel_5/2009-07-09_104712.jpg" xlink:type="simple" xlink:show="embed" xlink:actuate="onLoad"/></draw:frame></text:p>
      <text:p text:style-name="Text_20_body">... und die Auswertung generiert.</text:p>
      <text:p text:style-name="Text_20_body"><draw:frame draw:style-name="media" draw:name="27" text:anchor-type="as-char" draw:z-index="27" svg:width="" svg:rel-width="100%" svg:height="0cm"><draw:image xlink:href="/var/www/dokuwiki/data/media/br/handbuch/kapitel_5/2009-07-09_104733.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stundenzettel_10"/><text:bookmark-start text:name="stundenzettel"/>Stundenzettel<text:bookmark-end text:name="__RefHeading___stundenzettel_10"/><text:bookmark-end text:name="stundenzettel"/></text:h>
      <text:p text:style-name="Text_20_body">Das nächste Beispiel zeigt die Auswertung “Stundenzettel”.</text:p>
      <text:p text:style-name="Text_20_body"><draw:frame draw:style-name="media" draw:name="28" text:anchor-type="as-char" draw:z-index="28" svg:width="" svg:rel-width="100%" svg:height="0cm"><draw:image xlink:href="/var/www/dokuwiki/data/media/br/handbuch/kapitel_5/2009-07-09_104844.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9" text:anchor-type="as-char" draw:z-index="29" svg:width="" svg:rel-width="100%" svg:height="0cm"><draw:image xlink:href="/var/www/dokuwiki/data/media/br/handbuch/kapitel_5/2009-07-09_104815.jpg" xlink:type="simple" xlink:show="embed" xlink:actuate="onLoad"/></draw:frame></text:p>
      <text:p text:style-name="Text_20_body"><draw:frame draw:style-name="media" draw:name="30" text:anchor-type="as-char" draw:z-index="30" svg:width="" svg:rel-width="100%" svg:height="0cm"><draw:image xlink:href="/var/www/dokuwiki/data/media/br/handbuch/kapitel_5/2009-07-09_104825.jpg" xlink:type="simple" xlink:show="embed" xlink:actuate="onLoad"/></draw:frame></text:p>
      <text:p text:style-name="Text_20_body"><draw:frame draw:style-name="media" draw:name="31" text:anchor-type="as-char" draw:z-index="31" svg:width="" svg:rel-width="100%" svg:height="0cm"><draw:image xlink:href="/var/www/dokuwiki/data/media/br/handbuch/kapitel_5/2009-07-09_104830.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8.1_timetracker</dc:title>
  </office:meta>
</office:document-meta>
</file>